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091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1.059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26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fo:background-color="#3465a4" fo:border-left="none" fo:border-right="none" fo:border-top="0.74pt solid #000000"/>
    </style: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3" style:family="table-cell" style:parent-style-name="Default">
      <style:table-cell-properties fo:background-color="#dee7e5" style:text-align-source="fix" style:repeat-content="false" style:rotation-angle="90" style:vertical-align="middle"/>
      <style:paragraph-properties fo:text-align="center"/>
    </style:style>
    <style:style style:name="ce4" style:family="table-cell" style:parent-style-name="Default">
      <style:table-cell-properties fo:background-color="#dee7e5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be33d" style:text-align-source="fix" style:repeat-content="false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7e5" style:text-align-source="fix" style:repeat-content="false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ee7e5" style:text-align-source="fix" style:repeat-content="false" fo:border="0.74pt solid #000000"/>
      <style:paragraph-properties fo:text-align="end" fo:margin-left="0in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3465a4" style:text-align-source="fix" style:repeat-content="false" fo:border-left="none" fo:border-right="none" fo:border-top="0.74pt solid #00000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bf00"/>
    </style:style>
    <style:style style:name="ce12" style:family="table-cell" style:parent-style-name="Default">
      <style:table-cell-properties fo:border-bottom="none" fo:background-color="#3465a4" style:text-align-source="fix" style:repeat-content="false" fo:border-left="none" fo:border-right="none" fo:border-top="0.74pt solid #000000"/>
      <style:paragraph-properties fo:text-align="end" fo:margin-left="0in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fo:background-color="#bbe33d" fo:border="0.74pt solid #000000"/>
    </style:style>
    <style:style style:name="ce15" style:family="table-cell" style:parent-style-name="Default" style:data-style-name="N2">
      <style:table-cell-properties fo:background-color="#dee7e5" fo:border="0.74pt solid #000000"/>
    </style:style>
    <style:style style:name="ce16" style:family="table-cell" style:parent-style-name="Default" style:data-style-name="N2">
      <style:table-cell-properties fo:background-color="#dee7e5" fo:border="0.74pt solid #000000"/>
      <style:text-properties fo:color="#c9211e"/>
    </style:style>
    <style:style style:name="ce17" style:family="table-cell" style:parent-style-name="Default">
      <style:table-cell-properties fo:background-color="#127622"/>
    </style:style>
    <style:style style:name="ce18" style:family="table-cell" style:parent-style-name="Default">
      <style:table-cell-properties fo:background-color="#780373"/>
    </style:style>
    <style:style style:name="ce19" style:family="table-cell" style:parent-style-name="Default">
      <style:table-cell-properties fo:background-color="#ffa6a6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end" fo:margin-left="0in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order-bottom="none" fo:background-color="#ff0000" style:text-align-source="fix" style:repeat-content="false" fo:border-left="none" fo:border-right="none" fo:border-top="0.74pt solid #000000"/>
      <style:paragraph-properties fo:text-align="end" fo:margin-left="0in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ffff00" fo:border="0.74pt solid #000000"/>
    </style:style>
    <style:style style:name="ce24" style:family="table-cell" style:parent-style-name="Default">
      <style:table-cell-properties fo:background-color="#808080" fo:border="0.74pt solid #000000"/>
    </style:style>
    <style:style style:name="ce25" style:family="table-cell" style:parent-style-name="Default">
      <style:table-cell-properties fo:border-bottom="none" fo:border-left="none" fo:border-right="none" fo:border-top="0.74pt solid #000000"/>
    </style:style>
    <style:style style:name="ce26" style:family="table-cell" style:parent-style-name="Default">
      <style:table-cell-properties fo:background-color="transparent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Ene_cal_NSI85" table:style-name="ta1">
        <table:table-column table:style-name="co1" table:default-cell-style-name="Default"/>
        <table:table-column table:style-name="co2" table:default-cell-style-name="ce6"/>
        <table:table-column table:style-name="co3" table:number-columns-repeated="7" table:default-cell-style-name="ce13"/>
        <table:table-column table:style-name="co3" table:default-cell-style-name="ce15"/>
        <table:table-column table:style-name="co3" table:number-columns-repeated="4" table:default-cell-style-name="ce13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13"/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HV (V) → 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1100" calcext:value-type="float">
            <text:p>1100</text:p>
          </table:table-cell>
          <table:table-cell table:style-name="ce11" office:value-type="float" office:value="1120" calcext:value-type="float">
            <text:p>1120</text:p>
          </table:table-cell>
          <table:table-cell table:style-name="ce18" office:value-type="float" office:value="1230" calcext:value-type="float">
            <text:p>1230</text:p>
          </table:table-cell>
          <table:table-cell table:style-name="ce17" office:value-type="float" office:value="1300" calcext:value-type="float">
            <text:p>1300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960" calcext:value-type="float">
            <text:p>960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330" calcext:value-type="float">
            <text:p>1330</text:p>
          </table:table-cell>
          <table:table-cell table:style-name="ce17" office:value-type="float" office:value="1700" calcext:value-type="float">
            <text:p>1700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300" calcext:value-type="float">
            <text:p>1300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1010" calcext:value-type="float">
            <text:p>1010</text:p>
          </table:table-cell>
          <table:table-cell table:number-columns-repeated="4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301-BR2D1</text:p>
          </table:table-cell>
          <table:table-cell table:style-name="ce12" office:value-type="string" calcext:value-type="string">
            <text:p>302-BR2D2</text:p>
          </table:table-cell>
          <table:table-cell table:style-name="ce12" office:value-type="string" calcext:value-type="string">
            <text:p>303-BR2D3</text:p>
          </table:table-cell>
          <table:table-cell table:style-name="ce12" office:value-type="string" calcext:value-type="string">
            <text:p>304-BR2D4</text:p>
          </table:table-cell>
          <table:table-cell table:style-name="ce12" office:value-type="string" calcext:value-type="string">
            <text:p>305-BR2D5</text:p>
          </table:table-cell>
          <table:table-cell table:style-name="ce12" office:value-type="string" calcext:value-type="string">
            <text:p>306-BR2D6</text:p>
          </table:table-cell>
          <table:table-cell table:style-name="ce22" office:value-type="string" calcext:value-type="string">
            <text:p>307-BR2D7</text:p>
          </table:table-cell>
          <table:table-cell table:style-name="ce12" office:value-type="string" calcext:value-type="string">
            <text:p>308-BR2D8</text:p>
          </table:table-cell>
          <table:table-cell table:style-name="ce12" office:value-type="string" calcext:value-type="string">
            <text:p>309-BR2D9</text:p>
          </table:table-cell>
          <table:table-cell table:style-name="ce12" office:value-type="string" calcext:value-type="string">
            <text:p>310-BR2D10</text:p>
          </table:table-cell>
          <table:table-cell table:style-name="ce12" office:value-type="string" calcext:value-type="string">
            <text:p>311-BR2D11</text:p>
          </table:table-cell>
          <table:table-cell table:style-name="ce12" office:value-type="string" calcext:value-type="string">
            <text:p>312-BR2D12</text:p>
          </table:table-cell>
          <table:table-cell table:style-name="ce12" office:value-type="string" calcext:value-type="string">
            <text:p>313-BR2D13</text:p>
          </table:table-cell>
          <table:table-cell table:style-name="ce12" office:value-type="string" calcext:value-type="string">
            <text:p>314-BR2D14</text:p>
          </table:table-cell>
          <table:table-cell table:style-name="ce12" office:value-type="string" calcext:value-type="string">
            <text:p>315-BR2D15</text:p>
          </table:table-cell>
          <table:table-cell table:style-name="ce12" office:value-type="string" calcext:value-type="string">
            <text:p>316-BR2D16</text:p>
          </table:table-cell>
          <table:table-cell/>
          <table:table-cell table:style-name="ce18"/>
          <table:table-cell office:value-type="string" calcext:value-type="string">
            <text:p>B380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5">
            <text:p>pic position</text:p>
          </table:table-cell>
          <table:table-cell office:value-type="float" office:value="661" calcext:value-type="float">
            <text:p>661</text:p>
          </table:table-cell>
          <table:table-cell office:value-type="float" office:value="26401.9" calcext:value-type="float">
            <text:p>26401.9</text:p>
          </table:table-cell>
          <table:table-cell office:value-type="float" office:value="28880.5" calcext:value-type="float">
            <text:p>28880.5</text:p>
          </table:table-cell>
          <table:table-cell office:value-type="float" office:value="18796.8" calcext:value-type="float">
            <text:p>18796.8</text:p>
          </table:table-cell>
          <table:table-cell office:value-type="float" office:value="30319.9" calcext:value-type="float">
            <text:p>30319.9</text:p>
          </table:table-cell>
          <table:table-cell office:value-type="float" office:value="30012.8" calcext:value-type="float">
            <text:p>30012.8</text:p>
          </table:table-cell>
          <table:table-cell office:value-type="float" office:value="28466.5" calcext:value-type="float">
            <text:p>28466.5</text:p>
          </table:table-cell>
          <table:table-cell office:value-type="float" office:value="32838.5" calcext:value-type="float">
            <text:p>32838.5</text:p>
          </table:table-cell>
          <table:table-cell table:style-name="ce13" office:value-type="float" office:value="33521.9" calcext:value-type="float">
            <text:p>33521.9</text:p>
          </table:table-cell>
          <table:table-cell office:value-type="float" office:value="29740.4" calcext:value-type="float">
            <text:p>29740.4</text:p>
          </table:table-cell>
          <table:table-cell office:value-type="float" office:value="31977.1" calcext:value-type="float">
            <text:p>31977.1</text:p>
          </table:table-cell>
          <table:table-cell office:value-type="float" office:value="30232.2" calcext:value-type="float">
            <text:p>30232.2</text:p>
          </table:table-cell>
          <table:table-cell office:value-type="float" office:value="28890" calcext:value-type="float">
            <text:p>28890</text:p>
          </table:table-cell>
          <table:table-cell table:style-name="ce13" office:value-type="float" office:value="31976.7" calcext:value-type="float">
            <text:p>31976.7</text:p>
          </table:table-cell>
          <table:table-cell table:style-name="ce26" office:value-type="float" office:value="26824.9" calcext:value-type="float">
            <text:p>26824.9</text:p>
          </table:table-cell>
          <table:table-cell table:style-name="ce13" office:value-type="float" office:value="29539.5" calcext:value-type="float">
            <text:p>29539.5</text:p>
          </table:table-cell>
          <table:table-cell table:style-name="ce13" office:value-type="float" office:value="31520.1" calcext:value-type="float">
            <text:p>31520.1</text:p>
          </table:table-cell>
          <table:table-cell/>
          <table:table-cell table:style-name="ce17"/>
          <table:table-cell office:value-type="string" calcext:value-type="string">
            <text:p>B390</text:p>
          </table:table-cell>
          <table:table-cell/>
        </table:table-row>
        <table:table-row table:style-name="ro1">
          <table:covered-table-cell/>
          <table:table-cell office:value-type="float" office:value="1173" calcext:value-type="float">
            <text:p>1173</text:p>
          </table:table-cell>
          <table:table-cell office:value-type="float" office:value="47162.4" calcext:value-type="float">
            <text:p>47162.4</text:p>
          </table:table-cell>
          <table:table-cell office:value-type="float" office:value="50994.8" calcext:value-type="float">
            <text:p>50994.8</text:p>
          </table:table-cell>
          <table:table-cell office:value-type="float" office:value="33627.4" calcext:value-type="float">
            <text:p>33627.4</text:p>
          </table:table-cell>
          <table:table-cell office:value-type="float" office:value="53362.4" calcext:value-type="float">
            <text:p>53362.4</text:p>
          </table:table-cell>
          <table:table-cell office:value-type="float" office:value="52782.2" calcext:value-type="float">
            <text:p>52782.2</text:p>
          </table:table-cell>
          <table:table-cell office:value-type="float" office:value="50753.6" calcext:value-type="float">
            <text:p>50753.6</text:p>
          </table:table-cell>
          <table:table-cell office:value-type="float" office:value="58105.9" calcext:value-type="float">
            <text:p>58105.9</text:p>
          </table:table-cell>
          <table:table-cell table:style-name="ce13" office:value-type="float" office:value="59474.2" calcext:value-type="float">
            <text:p>59474.2</text:p>
          </table:table-cell>
          <table:table-cell office:value-type="float" office:value="52748.1" calcext:value-type="float">
            <text:p>52748.1</text:p>
          </table:table-cell>
          <table:table-cell office:value-type="float" office:value="56773" calcext:value-type="float">
            <text:p>56773</text:p>
          </table:table-cell>
          <table:table-cell office:value-type="float" office:value="53446" calcext:value-type="float">
            <text:p>53446</text:p>
          </table:table-cell>
          <table:table-cell office:value-type="float" office:value="51381.3" calcext:value-type="float">
            <text:p>51381.3</text:p>
          </table:table-cell>
          <table:table-cell table:style-name="ce13" office:value-type="float" office:value="56571.8" calcext:value-type="float">
            <text:p>56571.8</text:p>
          </table:table-cell>
          <table:table-cell table:style-name="ce26" office:value-type="float" office:value="47360.4" calcext:value-type="float">
            <text:p>47360.4</text:p>
          </table:table-cell>
          <table:table-cell table:style-name="ce13" office:value-type="float" office:value="52404.4" calcext:value-type="float">
            <text:p>52404.4</text:p>
          </table:table-cell>
          <table:table-cell table:style-name="ce13" office:value-type="float" office:value="56113.9" calcext:value-type="float">
            <text:p>56113.9</text:p>
          </table:table-cell>
          <table:table-cell/>
          <table:table-cell table:style-name="ce11"/>
          <table:table-cell office:value-type="string" calcext:value-type="string">
            <text:p>Scionix+PMTSci</text:p>
          </table:table-cell>
          <table:table-cell/>
        </table:table-row>
        <table:table-row table:style-name="ro1">
          <table:covered-table-cell/>
          <table:table-cell office:value-type="float" office:value="1332" calcext:value-type="float">
            <text:p>1332</text:p>
          </table:table-cell>
          <table:table-cell office:value-type="float" office:value="53574.4" calcext:value-type="float">
            <text:p>53574.4</text:p>
          </table:table-cell>
          <table:table-cell office:value-type="float" office:value="57868.6" calcext:value-type="float">
            <text:p>57868.6</text:p>
          </table:table-cell>
          <table:table-cell office:value-type="float" office:value="38192" calcext:value-type="float">
            <text:p>38192</text:p>
          </table:table-cell>
          <table:table-cell office:value-type="float" office:value="60513.4" calcext:value-type="float">
            <text:p>60513.4</text:p>
          </table:table-cell>
          <table:table-cell office:value-type="float" office:value="59845" calcext:value-type="float">
            <text:p>59845</text:p>
          </table:table-cell>
          <table:table-cell office:value-type="float" office:value="57695.6" calcext:value-type="float">
            <text:p>57695.6</text:p>
          </table:table-cell>
          <table:table-cell office:value-type="float" office:value="66239.1" calcext:value-type="float">
            <text:p>66239.1</text:p>
          </table:table-cell>
          <table:table-cell table:style-name="ce13" office:value-type="float" office:value="67468.9" calcext:value-type="float">
            <text:p>67468.9</text:p>
          </table:table-cell>
          <table:table-cell office:value-type="float" office:value="59806.1" calcext:value-type="float">
            <text:p>59806.1</text:p>
          </table:table-cell>
          <table:table-cell office:value-type="float" office:value="64412.6" calcext:value-type="float">
            <text:p>64412.6</text:p>
          </table:table-cell>
          <table:table-cell office:value-type="float" office:value="60693.7" calcext:value-type="float">
            <text:p>60693.7</text:p>
          </table:table-cell>
          <table:table-cell office:value-type="float" office:value="58320.3" calcext:value-type="float">
            <text:p>58320.3</text:p>
          </table:table-cell>
          <table:table-cell table:style-name="ce13" office:value-type="float" office:value="64243.1" calcext:value-type="float">
            <text:p>64243.1</text:p>
          </table:table-cell>
          <table:table-cell table:style-name="ce26" office:value-type="float" office:value="53715.8" calcext:value-type="float">
            <text:p>53715.8</text:p>
          </table:table-cell>
          <table:table-cell table:style-name="ce13" office:value-type="float" office:value="59476" calcext:value-type="float">
            <text:p>59476</text:p>
          </table:table-cell>
          <table:table-cell table:style-name="ce13" office:value-type="float" office:value="63732" calcext:value-type="float">
            <text:p>63732</text:p>
          </table:table-cell>
          <table:table-cell/>
          <table:table-cell table:style-name="ce19"/>
          <table:table-cell office:value-type="string" calcext:value-type="string">
            <text:p>Scionix+PMTHam</text:p>
          </table:table-cell>
          <table:table-cell/>
        </table:table-row>
        <table:table-row table:style-name="ro1">
          <table:covered-table-cell/>
          <table:table-cell office:value-type="float" office:value="4440" calcext:value-type="float">
            <text:p>4440</text:p>
          </table:table-cell>
          <table:table-cell office:value-type="float" office:value="180074" calcext:value-type="float">
            <text:p>180074</text:p>
          </table:table-cell>
          <table:table-cell office:value-type="float" office:value="191883" calcext:value-type="float">
            <text:p>191883</text:p>
          </table:table-cell>
          <table:table-cell office:value-type="float" office:value="128850" calcext:value-type="float">
            <text:p>128850</text:p>
          </table:table-cell>
          <table:table-cell office:value-type="float" office:value="210644" calcext:value-type="float">
            <text:p>210644</text:p>
          </table:table-cell>
          <table:table-cell office:value-type="float" office:value="202150" calcext:value-type="float">
            <text:p>202150</text:p>
          </table:table-cell>
          <table:table-cell office:value-type="float" office:value="195913" calcext:value-type="float">
            <text:p>195913</text:p>
          </table:table-cell>
          <table:table-cell office:value-type="float" office:value="220618" calcext:value-type="float">
            <text:p>220618</text:p>
          </table:table-cell>
          <table:table-cell table:style-name="ce13" office:value-type="float" office:value="223903" calcext:value-type="float">
            <text:p>223903</text:p>
          </table:table-cell>
          <table:table-cell office:value-type="float" office:value="199607" calcext:value-type="float">
            <text:p>199607</text:p>
          </table:table-cell>
          <table:table-cell office:value-type="float" office:value="210090" calcext:value-type="float">
            <text:p>210090</text:p>
          </table:table-cell>
          <table:table-cell office:value-type="float" office:value="198708" calcext:value-type="float">
            <text:p>198708</text:p>
          </table:table-cell>
          <table:table-cell office:value-type="float" office:value="198086" calcext:value-type="float">
            <text:p>198086</text:p>
          </table:table-cell>
          <table:table-cell table:style-name="ce13" office:value-type="float" office:value="215095" calcext:value-type="float">
            <text:p>215095</text:p>
          </table:table-cell>
          <table:table-cell table:style-name="ce13" office:value-type="float" office:value="176663" calcext:value-type="float">
            <text:p>176663</text:p>
          </table:table-cell>
          <table:table-cell table:style-name="ce13" office:value-type="float" office:value="198740" calcext:value-type="float">
            <text:p>198740</text:p>
          </table:table-cell>
          <table:table-cell table:style-name="ce13" office:value-type="float" office:value="212663" calcext:value-type="float">
            <text:p>212663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8999" calcext:value-type="float">
            <text:p>8999</text:p>
          </table:table-cell>
          <table:table-cell office:value-type="float" office:value="366672" calcext:value-type="float">
            <text:p>366672</text:p>
          </table:table-cell>
          <table:table-cell office:value-type="float" office:value="387802" calcext:value-type="float">
            <text:p>387802</text:p>
          </table:table-cell>
          <table:table-cell office:value-type="float" office:value="261622" calcext:value-type="float">
            <text:p>261622</text:p>
          </table:table-cell>
          <table:table-cell office:value-type="float" office:value="425603" calcext:value-type="float">
            <text:p>425603</text:p>
          </table:table-cell>
          <table:table-cell office:value-type="float" office:value="409365" calcext:value-type="float">
            <text:p>409365</text:p>
          </table:table-cell>
          <table:table-cell office:value-type="float" office:value="397071" calcext:value-type="float">
            <text:p>397071</text:p>
          </table:table-cell>
          <table:table-cell table:style-name="ce20" office:value-type="string" calcext:value-type="string">
            <text:p>x</text:p>
          </table:table-cell>
          <table:table-cell table:style-name="ce13" office:value-type="float" office:value="453377" calcext:value-type="float">
            <text:p>453377</text:p>
          </table:table-cell>
          <table:table-cell office:value-type="float" office:value="403435" calcext:value-type="float">
            <text:p>403435</text:p>
          </table:table-cell>
          <table:table-cell office:value-type="float" office:value="424509" calcext:value-type="float">
            <text:p>424509</text:p>
          </table:table-cell>
          <table:table-cell office:value-type="float" office:value="403115" calcext:value-type="float">
            <text:p>403115</text:p>
          </table:table-cell>
          <table:table-cell office:value-type="float" office:value="405554" calcext:value-type="float">
            <text:p>405554</text:p>
          </table:table-cell>
          <table:table-cell table:style-name="ce13" office:value-type="float" office:value="436491" calcext:value-type="float">
            <text:p>436491</text:p>
          </table:table-cell>
          <table:table-cell table:style-name="ce13" office:value-type="float" office:value="351438" calcext:value-type="float">
            <text:p>351438</text:p>
          </table:table-cell>
          <table:table-cell table:style-name="ce13" office:value-type="float" office:value="401858" calcext:value-type="float">
            <text:p>401858</text:p>
          </table:table-cell>
          <table:table-cell table:style-name="ce13" office:value-type="float" office:value="431055" calcext:value-type="float">
            <text:p>431055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p0</text:p>
          </table:table-cell>
          <table:table-cell table:style-name="ce14" table:formula="of:=INTERCEPT([.$B5:.$B8];[.C5:.C8])" office:value-type="float" office:value="13.3782388111106" calcext:value-type="float">
            <text:p>13.3782388111106</text:p>
          </table:table-cell>
          <table:table-cell table:style-name="ce14" table:formula="of:=INTERCEPT([.$B5:.$B8];[.D5:.D8])" office:value-type="float" office:value="-9.23039537301975" calcext:value-type="float">
            <text:p>-9.23039537301975</text:p>
          </table:table-cell>
          <table:table-cell table:style-name="ce14" table:formula="of:=INTERCEPT([.$B5:.$B8];[.E5:.E8])" office:value-type="float" office:value="18.5332020533597" calcext:value-type="float">
            <text:p>18.5332020533597</text:p>
          </table:table-cell>
          <table:table-cell table:style-name="ce14" table:formula="of:=INTERCEPT([.$B5:.$B8];[.F5:.F8])" office:value-type="float" office:value="51.6299072790553" calcext:value-type="float">
            <text:p>51.6299072790553</text:p>
          </table:table-cell>
          <table:table-cell table:style-name="ce14" table:formula="of:=INTERCEPT([.$B5:.$B8];[.G5:.G8])" office:value-type="float" office:value="13.0521951122801" calcext:value-type="float">
            <text:p>13.0521951122801</text:p>
          </table:table-cell>
          <table:table-cell table:style-name="ce14" table:formula="of:=INTERCEPT([.$B5:.$B8];[.H5:.H8])" office:value-type="float" office:value="26.4298277997723" calcext:value-type="float">
            <text:p>26.4298277997723</text:p>
          </table:table-cell>
          <table:table-cell table:style-name="ce14" table:formula="of:=INTERCEPT([.$B5:.$B8];[.I5:.I8])" office:value-type="float" office:value="1.12473228716863" calcext:value-type="float">
            <text:p>1.12473228716863</text:p>
          </table:table-cell>
          <table:table-cell table:style-name="ce14" table:formula="of:=INTERCEPT([.$B5:.$B8];[.J5:.J8])" office:value-type="float" office:value="-6.7352649451941" calcext:value-type="float">
            <text:p>-6.7352649451941</text:p>
          </table:table-cell>
          <table:table-cell table:style-name="ce14" table:formula="of:=INTERCEPT([.$B5:.$B8];[.K5:.K8])" office:value-type="float" office:value="0.2254930747456" calcext:value-type="float">
            <text:p>0.2254930747456</text:p>
          </table:table-cell>
          <table:table-cell table:style-name="ce14" table:formula="of:=INTERCEPT([.$B5:.$B8];[.L5:.L8])" office:value-type="float" office:value="-29.608564842521" calcext:value-type="float">
            <text:p>-29.608564842521</text:p>
          </table:table-cell>
          <table:table-cell table:style-name="ce14" table:formula="of:=INTERCEPT([.$B5:.$B8];[.M5:.M8])" office:value-type="float" office:value="-25.2486819250316" calcext:value-type="float">
            <text:p>-25.2486819250316</text:p>
          </table:table-cell>
          <table:table-cell table:style-name="ce14" table:formula="of:=INTERCEPT([.$B5:.$B8];[.N5:.N8])" office:value-type="float" office:value="24.7453892073652" calcext:value-type="float">
            <text:p>24.7453892073652</text:p>
          </table:table-cell>
          <table:table-cell table:style-name="ce14" table:formula="of:=INTERCEPT([.$B5:.$B8];[.O5:.O8])" office:value-type="float" office:value="4.81012152783524" calcext:value-type="float">
            <text:p>4.81012152783524</text:p>
          </table:table-cell>
          <table:table-cell table:style-name="ce14" table:formula="of:=INTERCEPT([.$B5:.$B8];[.P5:.P8])" office:value-type="float" office:value="-20.6407456130889" calcext:value-type="float">
            <text:p>-20.6407456130889</text:p>
          </table:table-cell>
          <table:table-cell table:style-name="ce14" table:formula="of:=INTERCEPT([.$B5:.$B8];[.Q5:.Q8])" office:value-type="float" office:value="2.67890032290416" calcext:value-type="float">
            <text:p>2.67890032290416</text:p>
          </table:table-cell>
          <table:table-cell table:style-name="ce14" table:formula="of:=INTERCEPT([.$B5:.$B8];[.R5:.R8])" office:value-type="float" office:value="2.61734468457871" calcext:value-type="float">
            <text:p>2.61734468457871</text:p>
          </table:table-cell>
          <table:table-cell/>
          <table:table-cell table:style-name="ce5" office:value-type="string" calcext:value-type="string">
            <text:p>Calibration : </text:p>
          </table:table-cell>
          <table:table-cell table:style-name="ce5" office:value-type="string" calcext:value-type="string">
            <text:p>p0+p1*E[ch]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p1</text:p>
          </table:table-cell>
          <table:table-cell table:style-name="ce14" table:formula="of:=SLOPE([.$B5:.$B8];[.C5:.C8])" office:value-type="float" office:value="0.0245839024387845" calcext:value-type="float">
            <text:p>0.0245839024387845</text:p>
          </table:table-cell>
          <table:table-cell table:style-name="ce14" table:formula="of:=SLOPE([.$B5:.$B8];[.D5:.D8])" office:value-type="float" office:value="0.0231865833203907" calcext:value-type="float">
            <text:p>0.0231865833203907</text:p>
          </table:table-cell>
          <table:table-cell table:style-name="ce14" table:formula="of:=SLOPE([.$B5:.$B8];[.E5:.E8])" office:value-type="float" office:value="0.0343190304100885" calcext:value-type="float">
            <text:p>0.0343190304100885</text:p>
          </table:table-cell>
          <table:table-cell table:style-name="ce14" table:formula="of:=SLOPE([.$B5:.$B8];[.F5:.F8])" office:value-type="float" office:value="0.0208530228463269" calcext:value-type="float">
            <text:p>0.0208530228463269</text:p>
          </table:table-cell>
          <table:table-cell table:style-name="ce14" table:formula="of:=SLOPE([.$B5:.$B8];[.G5:.G8])" office:value-type="float" office:value="0.0219083825503955" calcext:value-type="float">
            <text:p>0.0219083825503955</text:p>
          </table:table-cell>
          <table:table-cell table:style-name="ce14" table:formula="of:=SLOPE([.$B5:.$B8];[.H5:.H8])" office:value-type="float" office:value="0.0225349577389237" calcext:value-type="float">
            <text:p>0.0225349577389237</text:p>
          </table:table-cell>
          <table:table-cell table:style-name="ce14" table:formula="of:=SLOPE([.$B5:.$B8];[.I5:.I8])" office:value-type="float" office:value="0.0201203570415981" calcext:value-type="float">
            <text:p>0.0201203570415981</text:p>
          </table:table-cell>
          <table:table-cell table:style-name="ce14" table:formula="of:=SLOPE([.$B5:.$B8];[.J5:.J8])" office:value-type="float" office:value="0.0198584196909753" calcext:value-type="float">
            <text:p>0.0198584196909753</text:p>
          </table:table-cell>
          <table:table-cell table:style-name="ce14" table:formula="of:=SLOPE([.$B5:.$B8];[.K5:.K8])" office:value-type="float" office:value="0.0222435286284154" calcext:value-type="float">
            <text:p>0.0222435286284154</text:p>
          </table:table-cell>
          <table:table-cell table:style-name="ce14" table:formula="of:=SLOPE([.$B5:.$B8];[.L5:.L8])" office:value-type="float" office:value="0.0212646299927573" calcext:value-type="float">
            <text:p>0.0212646299927573</text:p>
          </table:table-cell>
          <table:table-cell table:style-name="ce14" table:formula="of:=SLOPE([.$B5:.$B8];[.M5:.M8])" office:value-type="float" office:value="0.0224641394838349" calcext:value-type="float">
            <text:p>0.0224641394838349</text:p>
          </table:table-cell>
          <table:table-cell table:style-name="ce14" table:formula="of:=SLOPE([.$B5:.$B8];[.N5:.N8])" office:value-type="float" office:value="0.0222973504716992" calcext:value-type="float">
            <text:p>0.0222973504716992</text:p>
          </table:table-cell>
          <table:table-cell table:style-name="ce14" table:formula="of:=SLOPE([.$B5:.$B8];[.O5:.O8])" office:value-type="float" office:value="0.0206225492145913" calcext:value-type="float">
            <text:p>0.0206225492145913</text:p>
          </table:table-cell>
          <table:table-cell table:style-name="ce14" table:formula="of:=SLOPE([.$B5:.$B8];[.P5:.P8])" office:value-type="float" office:value="0.0252444821384147" calcext:value-type="float">
            <text:p>0.0252444821384147</text:p>
          </table:table-cell>
          <table:table-cell table:style-name="ce14" table:formula="of:=SLOPE([.$B5:.$B8];[.Q5:.Q8])" office:value-type="float" office:value="0.0223285707654206" calcext:value-type="float">
            <text:p>0.0223285707654206</text:p>
          </table:table-cell>
          <table:table-cell table:style-name="ce14" table:formula="of:=SLOPE([.$B5:.$B8];[.R5:.R8])" office:value-type="float" office:value="0.0208651800303319" calcext:value-type="float">
            <text:p>0.0208651800303319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 table:number-columns-spanned="1" table:number-rows-spanned="5">
            <text:p>residuals</text:p>
          </table:table-cell>
          <table:table-cell table:style-name="ce8" office:value-type="float" office:value="4440" calcext:value-type="float">
            <text:p>4440</text:p>
          </table:table-cell>
          <table:table-cell table:style-name="ce15" table:formula="of:=([.C$10]+[.C$11]*[.C8])-[.$B12]" office:value-type="float" office:value="0.29988657278227" calcext:value-type="float">
            <text:p>0.30</text:p>
          </table:table-cell>
          <table:table-cell table:style-name="ce15" table:formula="of:=([.D$10]+[.D$11]*[.D8])-[.$B12]" office:value-type="float" office:value="-0.119228106499577" calcext:value-type="float">
            <text:p>-0.12</text:p>
          </table:table-cell>
          <table:table-cell table:style-name="ce15" table:formula="of:=([.E$10]+[.E$11]*[.E8])-[.$B12]" office:value-type="float" office:value="0.540270393260471" calcext:value-type="float">
            <text:p>0.54</text:p>
          </table:table-cell>
          <table:table-cell table:style-name="ce15" table:formula="of:=([.F$10]+[.F$11]*[.F8])-[.$B12]" office:value-type="float" office:value="4.19405172073584" calcext:value-type="float">
            <text:p>4.19</text:p>
          </table:table-cell>
          <table:table-cell table:style-name="ce15" table:formula="of:=([.G$10]+[.G$11]*[.G8])-[.$B12]" office:value-type="float" office:value="1.83172767473934" calcext:value-type="float">
            <text:p>1.83</text:p>
          </table:table-cell>
          <table:table-cell table:style-name="ce15" table:formula="of:=([.H$10]+[.H$11]*[.H8])-[.$B12]" office:value-type="float" office:value="1.32100330552839" calcext:value-type="float">
            <text:p>1.32</text:p>
          </table:table-cell>
          <table:table-cell table:style-name="ce15" table:formula="of:=([.I$10]+[.I$11]*[.I8])-[.$B12]" office:value-type="float" office:value="0.0376620904589799" calcext:value-type="float">
            <text:p>0.04</text:p>
          </table:table-cell>
          <table:table-cell table:formula="of:=([.J$10]+[.J$11]*[.J8])-[.$B12]" office:value-type="float" office:value="-0.375520876761584" calcext:value-type="float">
            <text:p>-0.38</text:p>
          </table:table-cell>
          <table:table-cell table:style-name="ce15" table:formula="of:=([.K$10]+[.K$11]*[.K8])-[.$B12]" office:value-type="float" office:value="0.189512006851146" calcext:value-type="float">
            <text:p>0.19</text:p>
          </table:table-cell>
          <table:table-cell table:style-name="ce15" table:formula="of:=([.L$10]+[.L$11]*[.L8])-[.$B12]" office:value-type="float" office:value="-2.12244966413164" calcext:value-type="float">
            <text:p>-2.12</text:p>
          </table:table-cell>
          <table:table-cell table:style-name="ce15" table:formula="of:=([.M$10]+[.M$11]*[.M8])-[.$B12]" office:value-type="float" office:value="-1.44445337116849" calcext:value-type="float">
            <text:p>-1.44</text:p>
          </table:table-cell>
          <table:table-cell table:style-name="ce15" table:formula="of:=([.N$10]+[.N$11]*[.N8])-[.$B12]" office:value-type="float" office:value="1.53835474436437" calcext:value-type="float">
            <text:p>1.54</text:p>
          </table:table-cell>
          <table:table-cell table:style-name="ce15" table:formula="of:=([.O$10]+[.O$11]*[.O8])-[.$B12]" office:value-type="float" office:value="0.617344840347869" calcext:value-type="float">
            <text:p>0.62</text:p>
          </table:table-cell>
          <table:table-cell table:style-name="ce15" table:formula="of:=([.P$10]+[.P$11]*[.P8])-[.$B12]" office:value-type="float" office:value="-0.874797594328811" calcext:value-type="float">
            <text:p>-0.87</text:p>
          </table:table-cell>
          <table:table-cell table:style-name="ce15" table:formula="of:=([.Q$10]+[.Q$11]*[.Q8])-[.$B12]" office:value-type="float" office:value="0.259054242587808" calcext:value-type="float">
            <text:p>0.26</text:p>
          </table:table-cell>
          <table:table-cell table:style-name="ce15" table:formula="of:=([.R$10]+[.R$11]*[.R8])-[.$B12]" office:value-type="float" office:value="-0.130874524951651" calcext:value-type="float">
            <text:p>-0.13</text:p>
          </table:table-cell>
          <table:table-cell table:number-columns-repeated="4"/>
        </table:table-row>
        <table:table-row table:style-name="ro1">
          <table:covered-table-cell table:style-name="ce4"/>
          <table:table-cell table:style-name="ce9" office:value-type="float" office:value="8999" calcext:value-type="float">
            <text:p>8999</text:p>
          </table:table-cell>
          <table:table-cell table:style-name="ce16" table:formula="of:=([.C$10]+[.C$11]*[.C9])-[.$B13]" office:value-type="float" office:value="28.6069138450839" calcext:value-type="float">
            <text:p>28.61</text:p>
          </table:table-cell>
          <table:table-cell table:style-name="ce16" table:formula="of:=([.D$10]+[.D$11]*[.D9])-[.$B13]" office:value-type="float" office:value="-16.4270105588839" calcext:value-type="float">
            <text:p>-16.43</text:p>
          </table:table-cell>
          <table:table-cell table:style-name="ce16" table:formula="of:=([.E$10]+[.E$11]*[.E9])-[.$B13]" office:value-type="float" office:value="-1.85342399846923" calcext:value-type="float">
            <text:p>-1.85</text:p>
          </table:table-cell>
          <table:table-cell table:style-name="ce16" table:formula="of:=([.F$10]+[.F$11]*[.F9])-[.$B13]" office:value-type="float" office:value="-72.2610102556828" calcext:value-type="float">
            <text:p>-72.26</text:p>
          </table:table-cell>
          <table:table-cell table:style-name="ce16" table:formula="of:=([.G$10]+[.G$11]*[.G9])-[.$B13]" office:value-type="float" office:value="-17.4227821450477" calcext:value-type="float">
            <text:p>-17.42</text:p>
          </table:table-cell>
          <table:table-cell table:style-name="ce16" table:formula="of:=([.H$10]+[.H$11]*[.H9])-[.$B13]" office:value-type="float" office:value="-24.5919678480604" calcext:value-type="float">
            <text:p>-24.59</text:p>
          </table:table-cell>
          <table:table-cell table:style-name="ce16" table:formula="of:=([.I$10]+[.I$11]*[.I9])-[.$B13]" office:value-type="string" office:string-value="" calcext:value-type="error">
            <text:p>#VALUE!</text:p>
          </table:table-cell>
          <table:table-cell table:style-name="ce16" table:formula="of:=([.J$10]+[.J$11]*[.J9])-[.$B13]" office:value-type="float" office:value="-2.38452070990752" calcext:value-type="float">
            <text:p>-2.38</text:p>
          </table:table-cell>
          <table:table-cell table:style-name="ce16" table:formula="of:=([.K$10]+[.K$11]*[.K9])-[.$B13]" office:value-type="float" office:value="-24.9565347205025" calcext:value-type="float">
            <text:p>-24.96</text:p>
          </table:table-cell>
          <table:table-cell table:style-name="ce16" table:formula="of:=([.L$10]+[.L$11]*[.L9])-[.$B13]" office:value-type="float" office:value="-1.58175124709669" calcext:value-type="float">
            <text:p>-1.58</text:p>
          </table:table-cell>
          <table:table-cell table:style-name="ce16" table:formula="of:=([.M$10]+[.M$11]*[.M9])-[.$B13]" office:value-type="float" office:value="31.3829061010692" calcext:value-type="float">
            <text:p>31.38</text:p>
          </table:table-cell>
          <table:table-cell table:style-name="ce16" table:formula="of:=([.N$10]+[.N$11]*[.N9])-[.$B13]" office:value-type="float" office:value="68.5250624068449" calcext:value-type="float">
            <text:p>68.53</text:p>
          </table:table-cell>
          <table:table-cell table:style-name="ce16" table:formula="of:=([.O$10]+[.O$11]*[.O9])-[.$B13]" office:value-type="float" office:value="7.36725075400136" calcext:value-type="float">
            <text:p>7.37</text:p>
          </table:table-cell>
          <table:table-cell table:style-name="ce16" table:formula="of:=([.P$10]+[.P$11]*[.P9])-[.$B13]" office:value-type="float" office:value="-147.770431852894" calcext:value-type="float">
            <text:p>-147.77</text:p>
          </table:table-cell>
          <table:table-cell table:style-name="ce16" table:formula="of:=([.Q$10]+[.Q$11]*[.Q9])-[.$B13]" office:value-type="float" office:value="-23.4063090267173" calcext:value-type="float">
            <text:p>-23.41</text:p>
          </table:table-cell>
          <table:table-cell table:style-name="ce16" table:formula="of:=([.R$10]+[.R$11]*[.R9])-[.$B13]" office:value-type="float" office:value="-2.34247734071141" calcext:value-type="float">
            <text:p>-2.34</text:p>
          </table:table-cell>
          <table:table-cell table:number-columns-repeated="4"/>
        </table:table-row>
        <table:table-row table:style-name="ro1">
          <table:covered-table-cell table:style-name="ce4"/>
          <table:table-cell table:style-name="ce8" office:value-type="float" office:value="661" calcext:value-type="float">
            <text:p>661</text:p>
          </table:table-cell>
          <table:table-cell table:style-name="ce15" table:formula="of:=([.C$10]+[.C$11]*[.C5])-[.$B14]" office:value-type="float" office:value="1.43997260965386" calcext:value-type="float">
            <text:p>1.44</text:p>
          </table:table-cell>
          <table:table-cell table:style-name="ce15" table:formula="of:=([.D$10]+[.D$11]*[.D5])-[.$B14]" office:value-type="float" office:value="-0.59027578847747" calcext:value-type="float">
            <text:p>-0.59</text:p>
          </table:table-cell>
          <table:table-cell table:style-name="ce15" table:formula="of:=([.E$10]+[.E$11]*[.E5])-[.$B14]" office:value-type="float" office:value="2.62115286571088" calcext:value-type="float">
            <text:p>2.62</text:p>
          </table:table-cell>
          <table:table-cell table:style-name="ce15" table:formula="of:=([.F$10]+[.F$11]*[.F5])-[.$B14]" office:value-type="float" office:value="22.8914746774018" calcext:value-type="float">
            <text:p>22.89</text:p>
          </table:table-cell>
          <table:table-cell table:style-name="ce15" table:formula="of:=([.G$10]+[.G$11]*[.G5])-[.$B14]" office:value-type="float" office:value="9.58409892079146" calcext:value-type="float">
            <text:p>9.58</text:p>
          </table:table-cell>
          <table:table-cell table:style-name="ce15" table:formula="of:=([.H$10]+[.H$11]*[.H5])-[.$B14]" office:value-type="float" office:value="6.92120227484338" calcext:value-type="float">
            <text:p>6.92</text:p>
          </table:table-cell>
          <table:table-cell table:style-name="ce15" table:formula="of:=([.I$10]+[.I$11]*[.I5])-[.$B14]" office:value-type="float" office:value="0.84707699768785" calcext:value-type="float">
            <text:p>0.85</text:p>
          </table:table-cell>
          <table:table-cell table:formula="of:=([.J$10]+[.J$11]*[.J5])-[.$B14]" office:value-type="float" office:value="-2.0433059062907" calcext:value-type="float">
            <text:p>-2.04</text:p>
          </table:table-cell>
          <table:table-cell table:style-name="ce15" table:formula="of:=([.K$10]+[.K$11]*[.K5])-[.$B14]" office:value-type="float" office:value="0.756931895269872" calcext:value-type="float">
            <text:p>0.76</text:p>
          </table:table-cell>
          <table:table-cell table:style-name="ce15" table:formula="of:=([.L$10]+[.L$11]*[.L5])-[.$B14]" office:value-type="float" office:value="-10.6273651011203" calcext:value-type="float">
            <text:p>-10.63</text:p>
          </table:table-cell>
          <table:table-cell table:style-name="ce15" table:formula="of:=([.M$10]+[.M$11]*[.M5])-[.$B14]" office:value-type="float" office:value="-7.10832422183842" calcext:value-type="float">
            <text:p>-7.11</text:p>
          </table:table-cell>
          <table:table-cell table:style-name="ce15" table:formula="of:=([.N$10]+[.N$11]*[.N5])-[.$B14]" office:value-type="float" office:value="7.91584433475384" calcext:value-type="float">
            <text:p>7.92</text:p>
          </table:table-cell>
          <table:table-cell table:style-name="ce15" table:formula="of:=([.O$10]+[.O$11]*[.O5])-[.$B14]" office:value-type="float" office:value="3.25119099805659" calcext:value-type="float">
            <text:p>3.25</text:p>
          </table:table-cell>
          <table:table-cell table:style-name="ce15" table:formula="of:=([.P$10]+[.P$11]*[.P5])-[.$B14]" office:value-type="float" office:value="-4.46003669832771" calcext:value-type="float">
            <text:p>-4.46</text:p>
          </table:table-cell>
          <table:table-cell table:style-name="ce15" table:formula="of:=([.Q$10]+[.Q$11]*[.Q5])-[.$B14]" office:value-type="float" office:value="1.253716448045" calcext:value-type="float">
            <text:p>1.25</text:p>
          </table:table-cell>
          <table:table-cell table:style-name="ce15" table:formula="of:=([.R$10]+[.R$11]*[.R5])-[.$B14]" office:value-type="float" office:value="-0.710094241357297" calcext:value-type="float">
            <text:p>-0.71</text:p>
          </table:table-cell>
          <table:table-cell table:number-columns-repeated="4"/>
        </table:table-row>
        <table:table-row table:style-name="ro1">
          <table:covered-table-cell table:style-name="ce4"/>
          <table:table-cell table:style-name="ce8" office:value-type="float" office:value="1173" calcext:value-type="float">
            <text:p>1173</text:p>
          </table:table-cell>
          <table:table-cell table:style-name="ce15" table:formula="of:=([.C$10]+[.C$11]*[.C6])-[.$B15]" office:value-type="float" office:value="-0.185920809961544" calcext:value-type="float">
            <text:p>-0.19</text:p>
          </table:table-cell>
          <table:table-cell table:style-name="ce15" table:formula="of:=([.D$10]+[.D$11]*[.D6])-[.$B15]" office:value-type="float" office:value="0.164783733637705" calcext:value-type="float">
            <text:p>0.16</text:p>
          </table:table-cell>
          <table:table-cell table:style-name="ce15" table:formula="of:=([.E$10]+[.E$11]*[.E6])-[.$B15]" office:value-type="float" office:value="-0.407034734430681" calcext:value-type="float">
            <text:p>-0.41</text:p>
          </table:table-cell>
          <table:table-cell table:style-name="ce15" table:formula="of:=([.F$10]+[.F$11]*[.F6])-[.$B15]" office:value-type="float" office:value="-8.60274638611099" calcext:value-type="float">
            <text:p>-8.60</text:p>
          </table:table-cell>
          <table:table-cell table:style-name="ce15" table:formula="of:=([.G$10]+[.G$11]*[.G6])-[.$B15]" office:value-type="float" office:value="-3.57517543623226" calcext:value-type="float">
            <text:p>-3.58</text:p>
          </table:table-cell>
          <table:table-cell table:style-name="ce15" table:formula="of:=([.H$10]+[.H$11]*[.H6])-[.$B15]" office:value-type="float" office:value="-2.83994110199046" calcext:value-type="float">
            <text:p>-2.84</text:p>
          </table:table-cell>
          <table:table-cell table:style-name="ce15" table:formula="of:=([.I$10]+[.I$11]*[.I6])-[.$B15]" office:value-type="float" office:value="-2.76381348943619" calcext:value-type="float">
            <text:p>-2.76</text:p>
          </table:table-cell>
          <table:table-cell table:formula="of:=([.J$10]+[.J$11]*[.J6])-[.$B15]" office:value-type="float" office:value="1.32835943980626" calcext:value-type="float">
            <text:p>1.33</text:p>
          </table:table-cell>
          <table:table-cell table:style-name="ce15" table:formula="of:=([.K$10]+[.K$11]*[.K6])-[.$B15]" office:value-type="float" office:value="0.529365519262001" calcext:value-type="float">
            <text:p>0.53</text:p>
          </table:table-cell>
          <table:table-cell table:style-name="ce15" table:formula="of:=([.L$10]+[.L$11]*[.L6])-[.$B15]" office:value-type="float" office:value="4.64827373629146" calcext:value-type="float">
            <text:p>4.65</text:p>
          </table:table-cell>
          <table:table-cell table:style-name="ce15" table:formula="of:=([.M$10]+[.M$11]*[.M6])-[.$B15]" office:value-type="float" office:value="2.36971692800785" calcext:value-type="float">
            <text:p>2.37</text:p>
          </table:table-cell>
          <table:table-cell table:style-name="ce15" table:formula="of:=([.N$10]+[.N$11]*[.N6])-[.$B15]" office:value-type="float" office:value="-2.58775700111892" calcext:value-type="float">
            <text:p>-2.59</text:p>
          </table:table-cell>
          <table:table-cell table:style-name="ce15" table:formula="of:=([.O$10]+[.O$11]*[.O6])-[.$B15]" office:value-type="float" office:value="-1.53514881414912" calcext:value-type="float">
            <text:p>-1.54</text:p>
          </table:table-cell>
          <table:table-cell table:style-name="ce15" table:formula="of:=([.P$10]+[.P$11]*[.P6])-[.$B15]" office:value-type="float" office:value="1.94802625508783" calcext:value-type="float">
            <text:p>1.95</text:p>
          </table:table-cell>
          <table:table-cell table:style-name="ce15" table:formula="of:=([.Q$10]+[.Q$11]*[.Q6])-[.$B15]" office:value-type="float" office:value="-0.205745857690317" calcext:value-type="float">
            <text:p>-0.21</text:p>
          </table:table-cell>
          <table:table-cell table:style-name="ce15" table:formula="of:=([.R$10]+[.R$11]*[.R6])-[.$B15]" office:value-type="float" office:value="0.443970388618936" calcext:value-type="float">
            <text:p>0.44</text:p>
          </table:table-cell>
          <table:table-cell table:number-columns-repeated="4"/>
        </table:table-row>
        <table:table-row table:style-name="ro1">
          <table:covered-table-cell table:style-name="ce4"/>
          <table:table-cell table:style-name="ce8" office:value-type="float" office:value="1332" calcext:value-type="float">
            <text:p>1332</text:p>
          </table:table-cell>
          <table:table-cell table:style-name="ce15" table:formula="of:=([.C$10]+[.C$11]*[.C7])-[.$B16]" office:value-type="float" office:value="-1.55393837247561" calcext:value-type="float">
            <text:p>-1.55</text:p>
          </table:table-cell>
          <table:table-cell table:style-name="ce15" table:formula="of:=([.D$10]+[.D$11]*[.D7])-[.$B16]" office:value-type="float" office:value="0.544720161339001" calcext:value-type="float">
            <text:p>0.54</text:p>
          </table:table-cell>
          <table:table-cell table:style-name="ce15" table:formula="of:=([.E$10]+[.E$11]*[.E7])-[.$B16]" office:value-type="float" office:value="-2.7543885245409" calcext:value-type="float">
            <text:p>-2.75</text:p>
          </table:table-cell>
          <table:table-cell table:style-name="ce15" table:formula="of:=([.F$10]+[.F$11]*[.F7])-[.$B16]" office:value-type="float" office:value="-18.4827800120274" calcext:value-type="float">
            <text:p>-18.48</text:p>
          </table:table-cell>
          <table:table-cell table:style-name="ce15" table:formula="of:=([.G$10]+[.G$11]*[.G7])-[.$B16]" office:value-type="float" office:value="-7.84065115929843" calcext:value-type="float">
            <text:p>-7.84</text:p>
          </table:table-cell>
          <table:table-cell table:style-name="ce15" table:formula="of:=([.H$10]+[.H$11]*[.H7])-[.$B16]" office:value-type="float" office:value="-5.40226447838222" calcext:value-type="float">
            <text:p>-5.40</text:p>
          </table:table-cell>
          <table:table-cell table:style-name="ce15" table:formula="of:=([.I$10]+[.I$11]*[.I7])-[.$B16]" office:value-type="float" office:value="1.87907440128947" calcext:value-type="float">
            <text:p>1.88</text:p>
          </table:table-cell>
          <table:table-cell table:formula="of:=([.J$10]+[.J$11]*[.J7])-[.$B16]" office:value-type="float" office:value="1.09046734324625" calcext:value-type="float">
            <text:p>1.09</text:p>
          </table:table-cell>
          <table:table-cell table:style-name="ce15" table:formula="of:=([.K$10]+[.K$11]*[.K7])-[.$B16]" office:value-type="float" office:value="-1.47580942138234" calcext:value-type="float">
            <text:p>-1.48</text:p>
          </table:table-cell>
          <table:table-cell table:style-name="ce15" table:formula="of:=([.L$10]+[.L$11]*[.L7])-[.$B16]" office:value-type="float" office:value="8.10154102896036" calcext:value-type="float">
            <text:p>8.10</text:p>
          </table:table-cell>
          <table:table-cell table:style-name="ce15" table:formula="of:=([.M$10]+[.M$11]*[.M7])-[.$B16]" office:value-type="float" office:value="6.18306066499804" calcext:value-type="float">
            <text:p>6.18</text:p>
          </table:table-cell>
          <table:table-cell table:style-name="ce15" table:formula="of:=([.N$10]+[.N$11]*[.N7])-[.$B16]" office:value-type="float" office:value="-6.8664420779985" calcext:value-type="float">
            <text:p>-6.87</text:p>
          </table:table-cell>
          <table:table-cell table:style-name="ce15" table:formula="of:=([.O$10]+[.O$11]*[.O7])-[.$B16]" office:value-type="float" office:value="-2.33338702425522" calcext:value-type="float">
            <text:p>-2.33</text:p>
          </table:table-cell>
          <table:table-cell table:style-name="ce15" table:formula="of:=([.P$10]+[.P$11]*[.P7])-[.$B16]" office:value-type="float" office:value="3.38680803756893" calcext:value-type="float">
            <text:p>3.39</text:p>
          </table:table-cell>
          <table:table-cell table:style-name="ce15" table:formula="of:=([.Q$10]+[.Q$11]*[.Q7])-[.$B16]" office:value-type="float" office:value="-1.30702483294226" calcext:value-type="float">
            <text:p>-1.31</text:p>
          </table:table-cell>
          <table:table-cell table:style-name="ce15" table:formula="of:=([.R$10]+[.R$11]*[.R7])-[.$B16]" office:value-type="float" office:value="0.396998377690352" calcext:value-type="float">
            <text:p>0.40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style-name="Default" table:number-columns-repeated="7"/>
          <table:table-cell table:style-name="ce21"/>
          <table:table-cell table:style-name="Default" table:number-columns-repeated="2"/>
          <table:table-cell table:style-name="ce21"/>
          <table:table-cell table:style-name="Default"/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HV (V) → </text:p>
          </table:table-cell>
          <table:table-cell table:style-name="ce11" office:value-type="float" office:value="1120" calcext:value-type="float">
            <text:p>1120</text:p>
          </table:table-cell>
          <table:table-cell table:style-name="ce17" office:value-type="float" office:value="1700" calcext:value-type="float">
            <text:p>1700</text:p>
          </table:table-cell>
          <table:table-cell table:style-name="ce18" office:value-type="float" office:value="1850" calcext:value-type="float">
            <text:p>1850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900" calcext:value-type="float">
            <text:p>900</text:p>
          </table:table-cell>
          <table:table-cell table:style-name="ce18" office:value-type="float" office:value="1450" calcext:value-type="float">
            <text:p>1450</text:p>
          </table:table-cell>
          <table:table-cell table:style-name="ce11" office:value-type="float" office:value="920" calcext:value-type="float">
            <text:p>920</text:p>
          </table:table-cell>
          <table:table-cell table:style-name="ce18" office:value-type="float" office:value="1430" calcext:value-type="float">
            <text:p>1430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1010" calcext:value-type="float">
            <text:p>1010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1150" calcext:value-type="float">
            <text:p>1150</text:p>
          </table:table-cell>
          <table:table-cell table:number-columns-repeated="8"/>
        </table:table-row>
        <table:table-row table:style-name="ro1">
          <table:table-cell table:style-name="ce1"/>
          <table:table-cell table:style-name="ce10"/>
          <table:table-cell table:style-name="ce12" office:value-type="string" calcext:value-type="string">
            <text:p>401-BR3D1</text:p>
          </table:table-cell>
          <table:table-cell table:style-name="ce12" office:value-type="string" calcext:value-type="string">
            <text:p>402-BR3D2</text:p>
          </table:table-cell>
          <table:table-cell table:style-name="ce12" office:value-type="string" calcext:value-type="string">
            <text:p>403-BR3D3</text:p>
          </table:table-cell>
          <table:table-cell table:style-name="ce12" office:value-type="string" calcext:value-type="string">
            <text:p>404-BR3D4</text:p>
          </table:table-cell>
          <table:table-cell table:style-name="ce12" office:value-type="string" calcext:value-type="string">
            <text:p>405-BR3D5</text:p>
          </table:table-cell>
          <table:table-cell table:style-name="ce12" office:value-type="string" calcext:value-type="string">
            <text:p>406-BR3D6</text:p>
          </table:table-cell>
          <table:table-cell table:style-name="ce12" office:value-type="string" calcext:value-type="string">
            <text:p>407-BR3D7</text:p>
          </table:table-cell>
          <table:table-cell table:style-name="ce22" office:value-type="string" calcext:value-type="string">
            <text:p>408-BR3D8</text:p>
          </table:table-cell>
          <table:table-cell table:style-name="ce12" office:value-type="string" calcext:value-type="string">
            <text:p>409-BR3D9</text:p>
          </table:table-cell>
          <table:table-cell table:style-name="ce12" office:value-type="string" calcext:value-type="string">
            <text:p>410-BR3D10</text:p>
          </table:table-cell>
          <table:table-cell table:style-name="ce22" office:value-type="string" calcext:value-type="string">
            <text:p>411-BR3D11</text:p>
          </table:table-cell>
          <table:table-cell table:style-name="ce12" office:value-type="string" calcext:value-type="string">
            <text:p>412-BR3D12</text:p>
          </table:table-cell>
          <table:table-cell table:style-name="ce25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1" table:number-rows-spanned="5">
            <text:p>pic position</text:p>
          </table:table-cell>
          <table:table-cell office:value-type="float" office:value="661" calcext:value-type="float">
            <text:p>661</text:p>
          </table:table-cell>
          <table:table-cell office:value-type="float" office:value="29205.9" calcext:value-type="float">
            <text:p>29205.9</text:p>
          </table:table-cell>
          <table:table-cell office:value-type="float" office:value="25779.9" calcext:value-type="float">
            <text:p>25779.9</text:p>
          </table:table-cell>
          <table:table-cell office:value-type="float" office:value="26359.9" calcext:value-type="float">
            <text:p>26359.9</text:p>
          </table:table-cell>
          <table:table-cell office:value-type="float" office:value="30777.7" calcext:value-type="float">
            <text:p>30777.7</text:p>
          </table:table-cell>
          <table:table-cell office:value-type="float" office:value="30081.1" calcext:value-type="float">
            <text:p>30081.1</text:p>
          </table:table-cell>
          <table:table-cell office:value-type="float" office:value="30870.4" calcext:value-type="float">
            <text:p>30870.4</text:p>
          </table:table-cell>
          <table:table-cell office:value-type="float" office:value="30137.2" calcext:value-type="float">
            <text:p>30137.2</text:p>
          </table:table-cell>
          <table:table-cell table:style-name="ce13" office:value-type="float" office:value="29724.8" calcext:value-type="float">
            <text:p>29724.8</text:p>
          </table:table-cell>
          <table:table-cell office:value-type="float" office:value="28578.1" calcext:value-type="float">
            <text:p>28578.1</text:p>
          </table:table-cell>
          <table:table-cell office:value-type="float" office:value="30096.2" calcext:value-type="float">
            <text:p>30096.2</text:p>
          </table:table-cell>
          <table:table-cell office:value-type="float" office:value="28515.2" calcext:value-type="float">
            <text:p>28515.2</text:p>
          </table:table-cell>
          <table:table-cell office:value-type="float" office:value="28400.8" calcext:value-type="float">
            <text:p>28400.8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1173" calcext:value-type="float">
            <text:p>1173</text:p>
          </table:table-cell>
          <table:table-cell office:value-type="float" office:value="51963.3" calcext:value-type="float">
            <text:p>51963.3</text:p>
          </table:table-cell>
          <table:table-cell office:value-type="float" office:value="45620.8" calcext:value-type="float">
            <text:p>45620.8</text:p>
          </table:table-cell>
          <table:table-cell office:value-type="float" office:value="46772.1" calcext:value-type="float">
            <text:p>46772.1</text:p>
          </table:table-cell>
          <table:table-cell office:value-type="float" office:value="54732.3" calcext:value-type="float">
            <text:p>54732.3</text:p>
          </table:table-cell>
          <table:table-cell office:value-type="float" office:value="53740.5" calcext:value-type="float">
            <text:p>53740.5</text:p>
          </table:table-cell>
          <table:table-cell office:value-type="float" office:value="54662.9" calcext:value-type="float">
            <text:p>54662.9</text:p>
          </table:table-cell>
          <table:table-cell office:value-type="float" office:value="53836.4" calcext:value-type="float">
            <text:p>53836.4</text:p>
          </table:table-cell>
          <table:table-cell table:style-name="ce13" office:value-type="float" office:value="52766.9" calcext:value-type="float">
            <text:p>52766.9</text:p>
          </table:table-cell>
          <table:table-cell office:value-type="float" office:value="50792.3" calcext:value-type="float">
            <text:p>50792.3</text:p>
          </table:table-cell>
          <table:table-cell office:value-type="float" office:value="53629.9" calcext:value-type="float">
            <text:p>53629.9</text:p>
          </table:table-cell>
          <table:table-cell office:value-type="float" office:value="50687.8" calcext:value-type="float">
            <text:p>50687.8</text:p>
          </table:table-cell>
          <table:table-cell office:value-type="float" office:value="50186.7" calcext:value-type="float">
            <text:p>50186.7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1332" calcext:value-type="float">
            <text:p>1332</text:p>
          </table:table-cell>
          <table:table-cell office:value-type="float" office:value="59194.9" calcext:value-type="float">
            <text:p>59194.9</text:p>
          </table:table-cell>
          <table:table-cell office:value-type="float" office:value="51854" calcext:value-type="float">
            <text:p>51854</text:p>
          </table:table-cell>
          <table:table-cell office:value-type="float" office:value="53102.9" calcext:value-type="float">
            <text:p>53102.9</text:p>
          </table:table-cell>
          <table:table-cell office:value-type="float" office:value="62239.4" calcext:value-type="float">
            <text:p>62239.4</text:p>
          </table:table-cell>
          <table:table-cell office:value-type="float" office:value="61133.3" calcext:value-type="float">
            <text:p>61133.3</text:p>
          </table:table-cell>
          <table:table-cell office:value-type="float" office:value="61972.7" calcext:value-type="float">
            <text:p>61972.7</text:p>
          </table:table-cell>
          <table:table-cell office:value-type="float" office:value="61157.1" calcext:value-type="float">
            <text:p>61157.1</text:p>
          </table:table-cell>
          <table:table-cell table:style-name="ce13" office:value-type="float" office:value="60049.6" calcext:value-type="float">
            <text:p>60049.6</text:p>
          </table:table-cell>
          <table:table-cell office:value-type="float" office:value="57684.5" calcext:value-type="float">
            <text:p>57684.5</text:p>
          </table:table-cell>
          <table:table-cell office:value-type="float" office:value="60957.8" calcext:value-type="float">
            <text:p>60957.8</text:p>
          </table:table-cell>
          <table:table-cell office:value-type="float" office:value="57816.4" calcext:value-type="float">
            <text:p>57816.4</text:p>
          </table:table-cell>
          <table:table-cell office:value-type="float" office:value="56943.6" calcext:value-type="float">
            <text:p>56943.6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4440" calcext:value-type="float">
            <text:p>4440</text:p>
          </table:table-cell>
          <table:table-cell office:value-type="float" office:value="200353" calcext:value-type="float">
            <text:p>200353</text:p>
          </table:table-cell>
          <table:table-cell office:value-type="float" office:value="176078" calcext:value-type="float">
            <text:p>176078</text:p>
          </table:table-cell>
          <table:table-cell office:value-type="float" office:value="177756" calcext:value-type="float">
            <text:p>177756</text:p>
          </table:table-cell>
          <table:table-cell office:value-type="float" office:value="209181" calcext:value-type="float">
            <text:p>209181</text:p>
          </table:table-cell>
          <table:table-cell office:value-type="float" office:value="206415" calcext:value-type="float">
            <text:p>206415</text:p>
          </table:table-cell>
          <table:table-cell office:value-type="float" office:value="209045" calcext:value-type="float">
            <text:p>209045</text:p>
          </table:table-cell>
          <table:table-cell office:value-type="float" office:value="205023" calcext:value-type="float">
            <text:p>205023</text:p>
          </table:table-cell>
          <table:table-cell table:style-name="ce23" office:value-type="float" office:value="199026" calcext:value-type="float">
            <text:p>199026</text:p>
          </table:table-cell>
          <table:table-cell office:value-type="float" office:value="192334" calcext:value-type="float">
            <text:p>192334</text:p>
          </table:table-cell>
          <table:table-cell office:value-type="float" office:value="205742" calcext:value-type="float">
            <text:p>205742</text:p>
          </table:table-cell>
          <table:table-cell table:style-name="ce23" office:value-type="float" office:value="198201" calcext:value-type="float">
            <text:p>198201</text:p>
          </table:table-cell>
          <table:table-cell office:value-type="float" office:value="192340" calcext:value-type="float">
            <text:p>192340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8999" calcext:value-type="float">
            <text:p>8999</text:p>
          </table:table-cell>
          <table:table-cell office:value-type="float" office:value="408766" calcext:value-type="float">
            <text:p>408766</text:p>
          </table:table-cell>
          <table:table-cell office:value-type="float" office:value="359229" calcext:value-type="float">
            <text:p>359229</text:p>
          </table:table-cell>
          <table:table-cell table:style-name="ce20" office:value-type="string" calcext:value-type="string">
            <text:p>x</text:p>
          </table:table-cell>
          <table:table-cell office:value-type="float" office:value="421702" calcext:value-type="float">
            <text:p>421702</text:p>
          </table:table-cell>
          <table:table-cell table:style-name="ce20" office:value-type="string" calcext:value-type="string">
            <text:p>x</text:p>
          </table:table-cell>
          <table:table-cell office:value-type="float" office:value="422685" calcext:value-type="float">
            <text:p>422685</text:p>
          </table:table-cell>
          <table:table-cell office:value-type="float" office:value="416522" calcext:value-type="float">
            <text:p>416522</text:p>
          </table:table-cell>
          <table:table-cell table:style-name="ce20" office:value-type="string" calcext:value-type="string">
            <text:p>x</text:p>
          </table:table-cell>
          <table:table-cell office:value-type="float" office:value="388431" calcext:value-type="float">
            <text:p>388431</text:p>
          </table:table-cell>
          <table:table-cell table:style-name="ce23" office:value-type="float" office:value="417704" calcext:value-type="float">
            <text:p>417704</text:p>
          </table:table-cell>
          <table:table-cell table:style-name="ce23" office:value-type="float" office:value="418080" calcext:value-type="float">
            <text:p>418080</text:p>
          </table:table-cell>
          <table:table-cell office:value-type="float" office:value="389421" calcext:value-type="float">
            <text:p>389421</text:p>
          </table:table-cell>
          <table:table-cell table:number-columns-repeated="7"/>
          <table:table-cell table:style-name="ce21"/>
        </table:table-row>
        <table:table-row table:style-name="ro1">
          <table:table-cell/>
          <table:table-cell table:style-name="ce7" office:value-type="string" calcext:value-type="string">
            <text:p>p0</text:p>
          </table:table-cell>
          <table:table-cell table:style-name="ce14" table:formula="of:=INTERCEPT([.$B20:.$B23];[.C20:.C23])" office:value-type="float" office:value="23.2608511733943" calcext:value-type="float">
            <text:p>23.2608511733943</text:p>
          </table:table-cell>
          <table:table-cell table:style-name="ce14" table:formula="of:=INTERCEPT([.$B20:.$B23];[.D20:.D23])" office:value-type="float" office:value="23.8748401432131" calcext:value-type="float">
            <text:p>23.8748401432131</text:p>
          </table:table-cell>
          <table:table-cell table:style-name="ce14" table:formula="of:=INTERCEPT([.$B20:.$B23];[.E20:.E23])" office:value-type="float" office:value="5.33447677061099" calcext:value-type="float">
            <text:p>5.33447677061099</text:p>
          </table:table-cell>
          <table:table-cell table:style-name="ce14" table:formula="of:=INTERCEPT([.$B20:.$B23];[.F20:.F23])" office:value-type="float" office:value="12.6179132917862" calcext:value-type="float">
            <text:p>12.6179132917862</text:p>
          </table:table-cell>
          <table:table-cell table:style-name="ce14" table:formula="of:=INTERCEPT([.$B20:.$B23];[.G20:.G23])" office:value-type="float" office:value="20.396597326134" calcext:value-type="float">
            <text:p>20.396597326134</text:p>
          </table:table-cell>
          <table:table-cell table:style-name="ce14" table:formula="of:=INTERCEPT([.$B20:.$B23];[.H20:.H23])" office:value-type="float" office:value="13.4732768206434" calcext:value-type="float">
            <text:p>13.4732768206434</text:p>
          </table:table-cell>
          <table:table-cell table:style-name="ce14" table:formula="of:=INTERCEPT([.$B20:.$B23];[.I20:.I23])" office:value-type="float" office:value="10.0066635352905" calcext:value-type="float">
            <text:p>10.0066635352905</text:p>
          </table:table-cell>
          <table:table-cell table:style-name="ce14" table:formula="of:=INTERCEPT([.$B20:.$B23];[.J20:.J23])" office:value-type="float" office:value="-5.62956446451472" calcext:value-type="float">
            <text:p>-5.62956446451472</text:p>
          </table:table-cell>
          <table:table-cell table:style-name="ce14" table:formula="of:=INTERCEPT([.$B20:.$B23];[.K20:.K23])" office:value-type="float" office:value="0.986273113951256" calcext:value-type="float">
            <text:p>0.986273113951256</text:p>
          </table:table-cell>
          <table:table-cell table:style-name="ce14" table:formula="of:=INTERCEPT([.$B20:.$B23];[.L20:.L23])" office:value-type="float" office:value="18.3957933217223" calcext:value-type="float">
            <text:p>18.3957933217223</text:p>
          </table:table-cell>
          <table:table-cell table:style-name="ce14" table:formula="of:=INTERCEPT([.$B20:.$B23];[.M20:.M23])" office:value-type="float" office:value="40.174812090366" calcext:value-type="float">
            <text:p>40.174812090366</text:p>
          </table:table-cell>
          <table:table-cell table:style-name="ce14" table:formula="of:=INTERCEPT([.$B20:.$B23];[.N20:.N23])" office:value-type="float" office:value="15.1776414466888" calcext:value-type="float">
            <text:p>15.1776414466888</text:p>
          </table:table-cell>
          <table:table-cell table:style-name="ce21" table:number-columns-repeated="4"/>
          <table:table-cell table:number-columns-repeated="3"/>
          <table:table-cell table:style-name="ce21"/>
        </table:table-row>
        <table:table-row table:style-name="ro1">
          <table:table-cell/>
          <table:table-cell table:style-name="ce7" office:value-type="string" calcext:value-type="string">
            <text:p>p1</text:p>
          </table:table-cell>
          <table:table-cell table:style-name="ce14" table:formula="of:=SLOPE([.$B20:.$B23];[.C20:.C23])" office:value-type="float" office:value="0.0220504242238104" calcext:value-type="float">
            <text:p>0.0220504242238104</text:p>
          </table:table-cell>
          <table:table-cell table:style-name="ce14" table:formula="of:=SLOPE([.$B20:.$B23];[.D20:.D23])" office:value-type="float" office:value="0.0250908124619433" calcext:value-type="float">
            <text:p>0.0250908124619433</text:p>
          </table:table-cell>
          <table:table-cell table:style-name="ce14" table:formula="of:=SLOPE([.$B20:.$B23];[.E20:.E23])" office:value-type="float" office:value="0.0249502932256115" calcext:value-type="float">
            <text:p>0.0249502932256115</text:p>
          </table:table-cell>
          <table:table-cell table:style-name="ce14" table:formula="of:=SLOPE([.$B20:.$B23];[.F20:.F23])" office:value-type="float" office:value="0.0211680718337044" calcext:value-type="float">
            <text:p>0.0211680718337044</text:p>
          </table:table-cell>
          <table:table-cell table:style-name="ce14" table:formula="of:=SLOPE([.$B20:.$B23];[.G20:.G23])" office:value-type="float" office:value="0.0214145082168264" calcext:value-type="float">
            <text:p>0.0214145082168264</text:p>
          </table:table-cell>
          <table:table-cell table:style-name="ce14" table:formula="of:=SLOPE([.$B20:.$B23];[.H20:.H23])" office:value-type="float" office:value="0.0211810004535604" calcext:value-type="float">
            <text:p>0.0211810004535604</text:p>
          </table:table-cell>
          <table:table-cell table:style-name="ce14" table:formula="of:=SLOPE([.$B20:.$B23];[.I20:.I23])" office:value-type="float" office:value="0.0216075778889637" calcext:value-type="float">
            <text:p>0.0216075778889637</text:p>
          </table:table-cell>
          <table:table-cell table:style-name="ce14" table:formula="of:=SLOPE([.$B20:.$B23];[.J20:.J23])" office:value-type="float" office:value="0.0223338658526682" calcext:value-type="float">
            <text:p>0.0223338658526682</text:p>
          </table:table-cell>
          <table:table-cell table:style-name="ce14" table:formula="of:=SLOPE([.$B20:.$B23];[.K20:.K23])" office:value-type="float" office:value="0.0230792686321372" calcext:value-type="float">
            <text:p>0.0230792686321372</text:p>
          </table:table-cell>
          <table:table-cell table:style-name="ce14" table:formula="of:=SLOPE([.$B20:.$B23];[.L20:.L23])" office:value-type="float" office:value="0.0214950345471414" calcext:value-type="float">
            <text:p>0.0214950345471414</text:p>
          </table:table-cell>
          <table:table-cell table:style-name="ce14" table:formula="of:=SLOPE([.$B20:.$B23];[.M20:.M23])" office:value-type="float" office:value="0.0222101660628009" calcext:value-type="float">
            <text:p>0.0222101660628009</text:p>
          </table:table-cell>
          <table:table-cell table:style-name="ce14" table:formula="of:=SLOPE([.$B20:.$B23];[.N20:.N23])" office:value-type="float" office:value="0.0230129750204066" calcext:value-type="float">
            <text:p>0.0230129750204066</text:p>
          </table:table-cell>
          <table:table-cell table:style-name="ce21" table:number-columns-repeated="4"/>
          <table:table-cell table:number-columns-repeated="3"/>
          <table:table-cell table:style-name="ce21"/>
        </table:table-row>
        <table:table-row table:style-name="ro1">
          <table:table-cell table:style-name="ce3" office:value-type="string" calcext:value-type="string" table:number-columns-spanned="1" table:number-rows-spanned="5">
            <text:p>residuals</text:p>
          </table:table-cell>
          <table:table-cell table:style-name="ce8" office:value-type="float" office:value="4440" calcext:value-type="float">
            <text:p>4440</text:p>
          </table:table-cell>
          <table:table-cell table:style-name="ce15" table:formula="of:=([.C$25]+[.C$26]*[.C23])-[.$B27]" office:value-type="float" office:value="1.12949568647491" calcext:value-type="float">
            <text:p>1.13</text:p>
          </table:table-cell>
          <table:table-cell table:style-name="ce15" table:formula="of:=([.D$25]+[.D$26]*[.D23])-[.$B27]" office:value-type="float" office:value="1.81491681727312" calcext:value-type="float">
            <text:p>1.81</text:p>
          </table:table-cell>
          <table:table-cell table:style-name="ce15" table:formula="of:=([.E$25]+[.E$26]*[.E23])-[.$B27]" office:value-type="float" office:value="0.398799382416655" calcext:value-type="float">
            <text:p>0.40</text:p>
          </table:table-cell>
          <table:table-cell table:style-name="ce15" table:formula="of:=([.F$25]+[.F$26]*[.F23])-[.$B27]" office:value-type="float" office:value="0.576347537911715" calcext:value-type="float">
            <text:p>0.58</text:p>
          </table:table-cell>
          <table:table-cell table:style-name="ce15" table:formula="of:=([.G$25]+[.G$26]*[.G23])-[.$B27]" office:value-type="float" office:value="0.672310902350546" calcext:value-type="float">
            <text:p>0.67</text:p>
          </table:table-cell>
          <table:table-cell table:style-name="ce15" table:formula="of:=([.H$25]+[.H$26]*[.H23])-[.$B27]" office:value-type="float" office:value="1.25551663518399" calcext:value-type="float">
            <text:p>1.26</text:p>
          </table:table-cell>
          <table:table-cell table:style-name="ce15" table:formula="of:=([.I$25]+[.I$26]*[.I23])-[.$B27]" office:value-type="float" office:value="0.0571050643002309" calcext:value-type="float">
            <text:p>0.06</text:p>
          </table:table-cell>
          <table:table-cell table:formula="of:=([.J$25]+[.J$26]*[.J23])-[.$B27]" office:value-type="float" office:value="-0.609579271382245" calcext:value-type="float">
            <text:p>-0.61</text:p>
          </table:table-cell>
          <table:table-cell table:style-name="ce15" table:formula="of:=([.K$25]+[.K$26]*[.K23])-[.$B27]" office:value-type="float" office:value="-0.0856737925623747" calcext:value-type="float">
            <text:p>-0.09</text:p>
          </table:table-cell>
          <table:table-cell table:style-name="ce15" table:formula="of:=([.L$25]+[.L$26]*[.L23])-[.$B27]" office:value-type="float" office:value="0.827191119684358" calcext:value-type="float">
            <text:p>0.83</text:p>
          </table:table-cell>
          <table:table-cell table:style-name="ce15" table:formula="of:=([.M$25]+[.M$26]*[.M23])-[.$B27]" office:value-type="float" office:value="2.25193590356321" calcext:value-type="float">
            <text:p>2.25</text:p>
          </table:table-cell>
          <table:table-cell table:style-name="ce15" table:formula="of:=([.N$25]+[.N$26]*[.N23])-[.$B27]" office:value-type="float" office:value="1.4932568717004" calcext:value-type="float">
            <text:p>1.49</text:p>
          </table:table-cell>
          <table:table-cell table:number-columns-repeated="7"/>
          <table:table-cell table:style-name="ce21"/>
        </table:table-row>
        <table:table-row table:style-name="ro1">
          <table:covered-table-cell table:style-name="ce4"/>
          <table:table-cell table:style-name="ce9" office:value-type="float" office:value="8999" calcext:value-type="float">
            <text:p>8999</text:p>
          </table:table-cell>
          <table:table-cell table:style-name="ce16" table:formula="of:=([.C$25]+[.C$26]*[.C24])-[.$B28]" office:value-type="float" office:value="37.724559443468" calcext:value-type="float">
            <text:p>37.72</text:p>
          </table:table-cell>
          <table:table-cell table:style-name="ce16" table:formula="of:=([.D$25]+[.D$26]*[.D24])-[.$B28]" office:value-type="float" office:value="38.2223100346582" calcext:value-type="float">
            <text:p>38.22</text:p>
          </table:table-cell>
          <table:table-cell table:style-name="ce16" table:formula="of:=([.E$25]+[.E$26]*[.E24])-[.$B28]" office:value-type="string" office:string-value="" calcext:value-type="error">
            <text:p>#VALUE!</text:p>
          </table:table-cell>
          <table:table-cell table:style-name="ce16" table:formula="of:=([.F$25]+[.F$26]*[.F24])-[.$B28]" office:value-type="float" office:value="-59.7638582913896" calcext:value-type="float">
            <text:p>-59.76</text:p>
          </table:table-cell>
          <table:table-cell table:style-name="ce16" table:formula="of:=([.G$25]+[.G$26]*[.G24])-[.$B28]" office:value-type="string" office:string-value="" calcext:value-type="error">
            <text:p>#VALUE!</text:p>
          </table:table-cell>
          <table:table-cell table:style-name="ce16" table:formula="of:=([.H$25]+[.H$26]*[.H24])-[.$B28]" office:value-type="float" office:value="-32.6355464661647" calcext:value-type="float">
            <text:p>-32.64</text:p>
          </table:table-cell>
          <table:table-cell table:style-name="ce16" table:formula="of:=([.I$25]+[.I$26]*[.I24])-[.$B28]" office:value-type="float" office:value="11.0382210022399" calcext:value-type="float">
            <text:p>11.04</text:p>
          </table:table-cell>
          <table:table-cell table:style-name="ce16" table:formula="of:=([.J$25]+[.J$26]*[.J24])-[.$B28]" office:value-type="string" office:string-value="" calcext:value-type="error">
            <text:p>#VALUE!</text:p>
          </table:table-cell>
          <table:table-cell table:style-name="ce16" table:formula="of:=([.K$25]+[.K$26]*[.K24])-[.$B28]" office:value-type="float" office:value="-33.3103328363431" calcext:value-type="float">
            <text:p>-33.31</text:p>
          </table:table-cell>
          <table:table-cell table:style-name="ce16" table:formula="of:=([.L$25]+[.L$26]*[.L24])-[.$B28]" office:value-type="float" office:value="-2.04229619913349" calcext:value-type="float">
            <text:p>-2.04</text:p>
          </table:table-cell>
          <table:table-cell table:style-name="ce16" table:formula="of:=([.M$25]+[.M$26]*[.M24])-[.$B28]" office:value-type="float" office:value="326.801039626158" calcext:value-type="float">
            <text:p>326.80</text:p>
          </table:table-cell>
          <table:table-cell table:style-name="ce16" table:formula="of:=([.N$25]+[.N$26]*[.N24])-[.$B28]" office:value-type="float" office:value="-22.0866131315397" calcext:value-type="float">
            <text:p>-22.09</text:p>
          </table:table-cell>
          <table:table-cell table:number-columns-repeated="7"/>
          <table:table-cell table:style-name="ce21"/>
        </table:table-row>
        <table:table-row table:style-name="ro1">
          <table:covered-table-cell table:style-name="ce4"/>
          <table:table-cell table:style-name="ce8" office:value-type="float" office:value="661" calcext:value-type="float">
            <text:p>661</text:p>
          </table:table-cell>
          <table:table-cell table:style-name="ce15" table:formula="of:=([.C$25]+[.C$26]*[.C20])-[.$B29]" office:value-type="float" office:value="6.26333601157785" calcext:value-type="float">
            <text:p>6.26</text:p>
          </table:table-cell>
          <table:table-cell table:style-name="ce15" table:formula="of:=([.D$25]+[.D$26]*[.D20])-[.$B29]" office:value-type="float" office:value="9.71347633086623" calcext:value-type="float">
            <text:p>9.71</text:p>
          </table:table-cell>
          <table:table-cell table:style-name="ce15" table:formula="of:=([.E$25]+[.E$26]*[.E20])-[.$B29]" office:value-type="float" office:value="2.02171116840873" calcext:value-type="float">
            <text:p>2.02</text:p>
          </table:table-cell>
          <table:table-cell table:style-name="ce15" table:formula="of:=([.F$25]+[.F$26]*[.F20])-[.$B29]" office:value-type="float" office:value="3.12247776799097" calcext:value-type="float">
            <text:p>3.12</text:p>
          </table:table-cell>
          <table:table-cell table:style-name="ce15" table:formula="of:=([.G$25]+[.G$26]*[.G20])-[.$B29]" office:value-type="float" office:value="3.56856044731001" calcext:value-type="float">
            <text:p>3.57</text:p>
          </table:table-cell>
          <table:table-cell table:style-name="ce15" table:formula="of:=([.H$25]+[.H$26]*[.H20])-[.$B29]" office:value-type="float" office:value="6.33923322223541" calcext:value-type="float">
            <text:p>6.34</text:p>
          </table:table-cell>
          <table:table-cell table:style-name="ce15" table:formula="of:=([.I$25]+[.I$26]*[.I20])-[.$B29]" office:value-type="float" office:value="0.198559890568049" calcext:value-type="float">
            <text:p>0.20</text:p>
          </table:table-cell>
          <table:table-cell table:formula="of:=([.J$25]+[.J$26]*[.J20])-[.$B29]" office:value-type="float" office:value="-2.75986876712443" calcext:value-type="float">
            <text:p>-2.76</text:p>
          </table:table-cell>
          <table:table-cell table:style-name="ce15" table:formula="of:=([.K$25]+[.K$26]*[.K20])-[.$B29]" office:value-type="float" office:value="-0.45207998996716" calcext:value-type="float">
            <text:p>-0.45</text:p>
          </table:table-cell>
          <table:table-cell table:style-name="ce15" table:formula="of:=([.L$25]+[.L$26]*[.L20])-[.$B29]" office:value-type="float" office:value="4.31465205939878" calcext:value-type="float">
            <text:p>4.31</text:p>
          </table:table-cell>
          <table:table-cell table:style-name="ce15" table:formula="of:=([.M$25]+[.M$26]*[.M20])-[.$B29]" office:value-type="float" office:value="12.5021394043456" calcext:value-type="float">
            <text:p>12.50</text:p>
          </table:table-cell>
          <table:table-cell table:style-name="ce15" table:formula="of:=([.N$25]+[.N$26]*[.N20])-[.$B29]" office:value-type="float" office:value="7.76454240625344" calcext:value-type="float">
            <text:p>7.76</text:p>
          </table:table-cell>
          <table:table-cell table:number-columns-repeated="8"/>
        </table:table-row>
        <table:table-row table:style-name="ro1">
          <table:covered-table-cell table:style-name="ce4"/>
          <table:table-cell table:style-name="ce8" office:value-type="float" office:value="1173" calcext:value-type="float">
            <text:p>1173</text:p>
          </table:table-cell>
          <table:table-cell table:style-name="ce15" table:formula="of:=([.C$25]+[.C$26]*[.C21])-[.$B30]" office:value-type="float" office:value="-3.92633975747981" calcext:value-type="float">
            <text:p>-3.93</text:p>
          </table:table-cell>
          <table:table-cell table:style-name="ce15" table:formula="of:=([.D$25]+[.D$26]*[.D21])-[.$B30]" office:value-type="float" office:value="-4.46222269296209" calcext:value-type="float">
            <text:p>-4.46</text:p>
          </table:table-cell>
          <table:table-cell table:style-name="ce15" table:formula="of:=([.E$25]+[.E$26]*[.E21])-[.$B30]" office:value-type="float" office:value="-0.687913451763507" calcext:value-type="float">
            <text:p>-0.69</text:p>
          </table:table-cell>
          <table:table-cell table:style-name="ce15" table:formula="of:=([.F$25]+[.F$26]*[.F21])-[.$B30]" office:value-type="float" office:value="-1.80482868435297" calcext:value-type="float">
            <text:p>-1.80</text:p>
          </table:table-cell>
          <table:table-cell table:style-name="ce15" table:formula="of:=([.G$25]+[.G$26]*[.G21])-[.$B30]" office:value-type="float" office:value="-1.77702384750796" calcext:value-type="float">
            <text:p>-1.78</text:p>
          </table:table-cell>
          <table:table-cell table:style-name="ce15" table:formula="of:=([.H$25]+[.H$26]*[.H21])-[.$B30]" office:value-type="float" office:value="-1.7118134864279" calcext:value-type="float">
            <text:p>-1.71</text:p>
          </table:table-cell>
          <table:table-cell table:style-name="ce15" table:formula="of:=([.I$25]+[.I$26]*[.I21])-[.$B30]" office:value-type="float" office:value="0.280869796697289" calcext:value-type="float">
            <text:p>0.28</text:p>
          </table:table-cell>
          <table:table-cell table:formula="of:=([.J$25]+[.J$26]*[.J21])-[.$B30]" office:value-type="float" office:value="-0.140698403359465" calcext:value-type="float">
            <text:p>-0.14</text:p>
          </table:table-cell>
          <table:table-cell table:style-name="ce15" table:formula="of:=([.K$25]+[.K$26]*[.K21])-[.$B30]" office:value-type="float" office:value="0.235409258056279" calcext:value-type="float">
            <text:p>0.24</text:p>
          </table:table-cell>
          <table:table-cell table:style-name="ce15" table:formula="of:=([.L$25]+[.L$26]*[.L21])-[.$B30]" office:value-type="float" office:value="-1.82765341854019" calcext:value-type="float">
            <text:p>-1.83</text:p>
          </table:table-cell>
          <table:table-cell table:style-name="ce15" table:formula="of:=([.M$25]+[.M$26]*[.M21])-[.$B30]" office:value-type="float" office:value="-7.04073255159551" calcext:value-type="float">
            <text:p>-7.04</text:p>
          </table:table-cell>
          <table:table-cell table:style-name="ce15" table:formula="of:=([.N$25]+[.N$26]*[.N21])-[.$B30]" office:value-type="float" office:value="-2.87708509666982" calcext:value-type="float">
            <text:p>-2.88</text:p>
          </table:table-cell>
          <table:table-cell table:number-columns-repeated="8"/>
        </table:table-row>
        <table:table-row table:style-name="ro1">
          <table:covered-table-cell table:style-name="ce4"/>
          <table:table-cell table:style-name="ce8" office:value-type="float" office:value="1332" calcext:value-type="float">
            <text:p>1332</text:p>
          </table:table-cell>
          <table:table-cell table:style-name="ce15" table:formula="of:=([.C$25]+[.C$26]*[.C22])-[.$B31]" office:value-type="float" office:value="-3.46649194057272" calcext:value-type="float">
            <text:p>-3.47</text:p>
          </table:table-cell>
          <table:table-cell table:style-name="ce15" table:formula="of:=([.D$25]+[.D$26]*[.D22])-[.$B31]" office:value-type="float" office:value="-7.06617045517692" calcext:value-type="float">
            <text:p>-7.07</text:p>
          </table:table-cell>
          <table:table-cell table:style-name="ce15" table:formula="of:=([.E$25]+[.E$26]*[.E22])-[.$B31]" office:value-type="float" office:value="-1.73259709906188" calcext:value-type="float">
            <text:p>-1.73</text:p>
          </table:table-cell>
          <table:table-cell table:style-name="ce15" table:formula="of:=([.F$25]+[.F$26]*[.F22])-[.$B31]" office:value-type="float" office:value="-1.89399662155029" calcext:value-type="float">
            <text:p>-1.89</text:p>
          </table:table-cell>
          <table:table-cell table:style-name="ce15" table:formula="of:=([.G$25]+[.G$26]*[.G22])-[.$B31]" office:value-type="float" office:value="-2.46384750215384" calcext:value-type="float">
            <text:p>-2.46</text:p>
          </table:table-cell>
          <table:table-cell table:style-name="ce15" table:formula="of:=([.H$25]+[.H$26]*[.H22])-[.$B31]" office:value-type="float" office:value="-5.88293637099196" calcext:value-type="float">
            <text:p>-5.88</text:p>
          </table:table-cell>
          <table:table-cell table:style-name="ce15" table:formula="of:=([.I$25]+[.I$26]*[.I22])-[.$B31]" office:value-type="float" office:value="-0.536534751566023" calcext:value-type="float">
            <text:p>-0.54</text:p>
          </table:table-cell>
          <table:table-cell table:formula="of:=([.J$25]+[.J$26]*[.J22])-[.$B31]" office:value-type="float" office:value="3.51014644186671" calcext:value-type="float">
            <text:p>3.51</text:p>
          </table:table-cell>
          <table:table-cell table:style-name="ce15" table:formula="of:=([.K$25]+[.K$26]*[.K22])-[.$B31]" office:value-type="float" office:value="0.302344524472574" calcext:value-type="float">
            <text:p>0.30</text:p>
          </table:table-cell>
          <table:table-cell table:style-name="ce15" table:formula="of:=([.L$25]+[.L$26]*[.L22])-[.$B31]" office:value-type="float" office:value="-3.31418976054283" calcext:value-type="float">
            <text:p>-3.31</text:p>
          </table:table-cell>
          <table:table-cell table:style-name="ce15" table:formula="of:=([.M$25]+[.M$26]*[.M22])-[.$B31]" office:value-type="float" office:value="-7.7133427563133" calcext:value-type="float">
            <text:p>-7.71</text:p>
          </table:table-cell>
          <table:table-cell table:style-name="ce15" table:formula="of:=([.N$25]+[.N$26]*[.N22])-[.$B31]" office:value-type="float" office:value="-6.38071418128425" calcext:value-type="float">
            <text:p>-6.38</text:p>
          </table:table-cell>
          <table:table-cell table:number-columns-repeated="8"/>
        </table:table-row>
        <table:table-row table:style-name="ro1">
          <table:table-cell/>
          <table:table-cell table:style-name="ce5"/>
          <table:table-cell table:style-name="Default" table:number-columns-repeated="12"/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HV (V) → </text:p>
          </table:table-cell>
          <table:table-cell table:style-name="ce17" office:value-type="float" office:value="1320" calcext:value-type="float">
            <text:p>1320</text:p>
          </table:table-cell>
          <table:table-cell table:style-name="ce18" office:value-type="float" office:value="1750" calcext:value-type="float">
            <text:p>1750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1700" calcext:value-type="float">
            <text:p>1700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1130" calcext:value-type="float">
            <text:p>1130</text:p>
          </table:table-cell>
          <table:table-cell table:style-name="ce17" office:value-type="float" office:value="1540" calcext:value-type="float">
            <text:p>1540</text:p>
          </table:table-cell>
          <table:table-cell table:style-name="ce18" office:value-type="float" office:value="1470" calcext:value-type="float">
            <text:p>1470</text:p>
          </table:table-cell>
          <table:table-cell table:style-name="Default" table:number-columns-repeated="4"/>
          <table:table-cell table:number-columns-repeated="8"/>
        </table:table-row>
        <table:table-row table:style-name="ro1">
          <table:table-cell table:style-name="ce1"/>
          <table:table-cell table:style-name="ce10"/>
          <table:table-cell table:style-name="ce12" office:value-type="string" calcext:value-type="string">
            <text:p>501-FR1D1</text:p>
          </table:table-cell>
          <table:table-cell table:style-name="ce12" office:value-type="string" calcext:value-type="string">
            <text:p>502-FR1D2</text:p>
          </table:table-cell>
          <table:table-cell table:style-name="ce12" office:value-type="string" calcext:value-type="string">
            <text:p>503-FR1D3</text:p>
          </table:table-cell>
          <table:table-cell table:style-name="ce12" office:value-type="string" calcext:value-type="string">
            <text:p>504-FR1D4</text:p>
          </table:table-cell>
          <table:table-cell table:style-name="ce12" office:value-type="string" calcext:value-type="string">
            <text:p>505-FR1D5</text:p>
          </table:table-cell>
          <table:table-cell table:style-name="ce12" office:value-type="string" calcext:value-type="string">
            <text:p>506-FR1D6</text:p>
          </table:table-cell>
          <table:table-cell table:style-name="ce12" office:value-type="string" calcext:value-type="string">
            <text:p>507-FR1D7</text:p>
          </table:table-cell>
          <table:table-cell table:style-name="ce12" office:value-type="string" calcext:value-type="string">
            <text:p>508-FR1D8</text:p>
          </table:table-cell>
          <table:table-cell table:style-name="ce25" table:number-columns-repeated="8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1" table:number-rows-spanned="5">
            <text:p>pic position</text:p>
          </table:table-cell>
          <table:table-cell office:value-type="float" office:value="661" calcext:value-type="float">
            <text:p>661</text:p>
          </table:table-cell>
          <table:table-cell office:value-type="float" office:value="29626.9" calcext:value-type="float">
            <text:p>29626.9</text:p>
          </table:table-cell>
          <table:table-cell office:value-type="float" office:value="32486.2" calcext:value-type="float">
            <text:p>32486.2</text:p>
          </table:table-cell>
          <table:table-cell office:value-type="float" office:value="30306.9" calcext:value-type="float">
            <text:p>30306.9</text:p>
          </table:table-cell>
          <table:table-cell office:value-type="float" office:value="26729.6" calcext:value-type="float">
            <text:p>26729.6</text:p>
          </table:table-cell>
          <table:table-cell office:value-type="float" office:value="34054.8" calcext:value-type="float">
            <text:p>34054.8</text:p>
          </table:table-cell>
          <table:table-cell office:value-type="float" office:value="30009.8" calcext:value-type="float">
            <text:p>30009.8</text:p>
          </table:table-cell>
          <table:table-cell office:value-type="float" office:value="29101.7" calcext:value-type="float">
            <text:p>29101.7</text:p>
          </table:table-cell>
          <table:table-cell table:style-name="ce24"/>
          <table:table-cell table:style-name="Default" table:number-columns-repeated="4"/>
          <table:table-cell table:number-columns-repeated="8"/>
        </table:table-row>
        <table:table-row table:style-name="ro1">
          <table:covered-table-cell/>
          <table:table-cell office:value-type="float" office:value="1173" calcext:value-type="float">
            <text:p>1173</text:p>
          </table:table-cell>
          <table:table-cell office:value-type="float" office:value="52448.4" calcext:value-type="float">
            <text:p>52448.4</text:p>
          </table:table-cell>
          <table:table-cell office:value-type="float" office:value="57688.4" calcext:value-type="float">
            <text:p>57688.4</text:p>
          </table:table-cell>
          <table:table-cell office:value-type="float" office:value="54142.3" calcext:value-type="float">
            <text:p>54142.3</text:p>
          </table:table-cell>
          <table:table-cell office:value-type="float" office:value="47311.9" calcext:value-type="float">
            <text:p>47311.9</text:p>
          </table:table-cell>
          <table:table-cell office:value-type="float" office:value="60574.4" calcext:value-type="float">
            <text:p>60574.4</text:p>
          </table:table-cell>
          <table:table-cell office:value-type="float" office:value="53110.9" calcext:value-type="float">
            <text:p>53110.9</text:p>
          </table:table-cell>
          <table:table-cell office:value-type="float" office:value="51506.9" calcext:value-type="float">
            <text:p>51506.9</text:p>
          </table:table-cell>
          <table:table-cell table:style-name="ce24"/>
          <table:table-cell table:style-name="Default" table:number-columns-repeated="4"/>
          <table:table-cell table:number-columns-repeated="8"/>
        </table:table-row>
        <table:table-row table:style-name="ro1">
          <table:covered-table-cell/>
          <table:table-cell office:value-type="float" office:value="1332" calcext:value-type="float">
            <text:p>1332</text:p>
          </table:table-cell>
          <table:table-cell office:value-type="float" office:value="59503.2" calcext:value-type="float">
            <text:p>59503.2</text:p>
          </table:table-cell>
          <table:table-cell office:value-type="float" office:value="65445.8" calcext:value-type="float">
            <text:p>65445.8</text:p>
          </table:table-cell>
          <table:table-cell office:value-type="float" office:value="61485.3" calcext:value-type="float">
            <text:p>61485.3</text:p>
          </table:table-cell>
          <table:table-cell office:value-type="float" office:value="53703.3" calcext:value-type="float">
            <text:p>53703.3</text:p>
          </table:table-cell>
          <table:table-cell office:value-type="float" office:value="68741.2" calcext:value-type="float">
            <text:p>68741.2</text:p>
          </table:table-cell>
          <table:table-cell office:value-type="float" office:value="60361.4" calcext:value-type="float">
            <text:p>60361.4</text:p>
          </table:table-cell>
          <table:table-cell office:value-type="float" office:value="58592.5" calcext:value-type="float">
            <text:p>58592.5</text:p>
          </table:table-cell>
          <table:table-cell table:style-name="ce24"/>
          <table:table-cell table:style-name="Default" table:number-columns-repeated="4"/>
          <table:table-cell table:number-columns-repeated="8"/>
        </table:table-row>
        <table:table-row table:style-name="ro1">
          <table:covered-table-cell/>
          <table:table-cell office:value-type="float" office:value="4440" calcext:value-type="float">
            <text:p>4440</text:p>
          </table:table-cell>
          <table:table-cell office:value-type="float" office:value="196683" calcext:value-type="float">
            <text:p>196683</text:p>
          </table:table-cell>
          <table:table-cell office:value-type="float" office:value="215296" calcext:value-type="float">
            <text:p>215296</text:p>
          </table:table-cell>
          <table:table-cell office:value-type="float" office:value="197583" calcext:value-type="float">
            <text:p>197583</text:p>
          </table:table-cell>
          <table:table-cell office:value-type="float" office:value="179882" calcext:value-type="float">
            <text:p>179882</text:p>
          </table:table-cell>
          <table:table-cell office:value-type="float" office:value="221125" calcext:value-type="float">
            <text:p>221125</text:p>
          </table:table-cell>
          <table:table-cell office:value-type="float" office:value="201968" calcext:value-type="float">
            <text:p>201968</text:p>
          </table:table-cell>
          <table:table-cell office:value-type="float" office:value="196492" calcext:value-type="float">
            <text:p>196492</text:p>
          </table:table-cell>
          <table:table-cell table:style-name="ce13"/>
          <table:table-cell table:style-name="Default" table:number-columns-repeated="4"/>
          <table:table-cell table:number-columns-repeated="8"/>
        </table:table-row>
        <table:table-row table:style-name="ro1">
          <table:covered-table-cell/>
          <table:table-cell office:value-type="float" office:value="8999" calcext:value-type="float">
            <text:p>8999</text:p>
          </table:table-cell>
          <table:table-cell office:value-type="float" office:value="399779" calcext:value-type="float">
            <text:p>399779</text:p>
          </table:table-cell>
          <table:table-cell office:value-type="float" office:value="434813" calcext:value-type="float">
            <text:p>434813</text:p>
          </table:table-cell>
          <table:table-cell office:value-type="float" office:value="411130" calcext:value-type="float">
            <text:p>411130</text:p>
          </table:table-cell>
          <table:table-cell office:value-type="float" office:value="366427" calcext:value-type="float">
            <text:p>366427</text:p>
          </table:table-cell>
          <table:table-cell table:style-name="ce20" office:value-type="string" calcext:value-type="string">
            <text:p>x</text:p>
          </table:table-cell>
          <table:table-cell office:value-type="float" office:value="409364" calcext:value-type="float">
            <text:p>409364</text:p>
          </table:table-cell>
          <table:table-cell office:value-type="float" office:value="400677" calcext:value-type="float">
            <text:p>400677</text:p>
          </table:table-cell>
          <table:table-cell table:style-name="ce13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p0</text:p>
          </table:table-cell>
          <table:table-cell table:style-name="ce14" table:formula="of:=INTERCEPT([.$B35:.$B38];[.C35:.C38])" office:value-type="float" office:value="-12.7286914638191" calcext:value-type="float">
            <text:p>-12.7286914638191</text:p>
          </table:table-cell>
          <table:table-cell table:style-name="ce14" table:formula="of:=INTERCEPT([.$B35:.$B38];[.D35:.D38])" office:value-type="float" office:value="-18.054883699328" calcext:value-type="float">
            <text:p>-18.054883699328</text:p>
          </table:table-cell>
          <table:table-cell table:style-name="ce14" table:formula="of:=INTERCEPT([.$B35:.$B38];[.E35:.E38])" office:value-type="float" office:value="-46.9088249419808" calcext:value-type="float">
            <text:p>-46.9088249419808</text:p>
          </table:table-cell>
          <table:table-cell table:style-name="ce14" table:formula="of:=INTERCEPT([.$B35:.$B38];[.F35:.F38])" office:value-type="float" office:value="5.1593235584578" calcext:value-type="float">
            <text:p>5.1593235584578</text:p>
          </table:table-cell>
          <table:table-cell table:style-name="ce14" table:formula="of:=INTERCEPT([.$B35:.$B38];[.G35:.G38])" office:value-type="float" office:value="-47.7043715867292" calcext:value-type="float">
            <text:p>-47.7043715867292</text:p>
          </table:table-cell>
          <table:table-cell table:style-name="ce14" table:formula="of:=INTERCEPT([.$B35:.$B38];[.H35:.H38])" office:value-type="float" office:value="4.73986375784602" calcext:value-type="float">
            <text:p>4.73986375784602</text:p>
          </table:table-cell>
          <table:table-cell table:style-name="ce14" table:formula="of:=INTERCEPT([.$B35:.$B38];[.I35:.I38])" office:value-type="float" office:value="8.45630837062572" calcext:value-type="float">
            <text:p>8.45630837062572</text:p>
          </table:table-cell>
          <table:table-cell table:style-name="ce14" table:formula="of:=INTERCEPT([.$B35:.$B38];[.J35:.J38])" office:value-type="string" office:string-value="" calcext:value-type="error">
            <text:p>#VALUE!</text:p>
          </table:table-cell>
          <table:table-cell table:style-name="ce21" table:number-columns-repeated="8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p1</text:p>
          </table:table-cell>
          <table:table-cell table:style-name="ce14" table:formula="of:=SLOPE([.$B35:.$B38];[.C35:.C38])" office:value-type="float" office:value="0.0226360811557191" calcext:value-type="float">
            <text:p>0.0226360811557191</text:p>
          </table:table-cell>
          <table:table-cell table:style-name="ce14" table:formula="of:=SLOPE([.$B35:.$B38];[.D35:.D38])" office:value-type="float" office:value="0.0207006741540609" calcext:value-type="float">
            <text:p>0.0207006741540609</text:p>
          </table:table-cell>
          <table:table-cell table:style-name="ce14" table:formula="of:=SLOPE([.$B35:.$B38];[.E35:.E38])" office:value-type="float" office:value="0.022687738760814" calcext:value-type="float">
            <text:p>0.022687738760814</text:p>
          </table:table-cell>
          <table:table-cell table:style-name="ce14" table:formula="of:=SLOPE([.$B35:.$B38];[.F35:.F38])" office:value-type="float" office:value="0.0246576784134743" calcext:value-type="float">
            <text:p>0.0246576784134743</text:p>
          </table:table-cell>
          <table:table-cell table:style-name="ce14" table:formula="of:=SLOPE([.$B35:.$B38];[.G35:.G38])" office:value-type="float" office:value="0.0202780514054184" calcext:value-type="float">
            <text:p>0.0202780514054184</text:p>
          </table:table-cell>
          <table:table-cell table:style-name="ce14" table:formula="of:=SLOPE([.$B35:.$B38];[.H35:.H38])" office:value-type="float" office:value="0.0219627684142185" calcext:value-type="float">
            <text:p>0.0219627684142185</text:p>
          </table:table-cell>
          <table:table-cell table:style-name="ce14" table:formula="of:=SLOPE([.$B35:.$B38];[.I35:.I38])" office:value-type="float" office:value="0.0225568376785746" calcext:value-type="float">
            <text:p>0.0225568376785746</text:p>
          </table:table-cell>
          <table:table-cell table:style-name="ce14" table:formula="of:=SLOPE([.$B35:.$B38];[.J35:.J38])" office:value-type="string" office:string-value="" calcext:value-type="error">
            <text:p>#VALUE!</text:p>
          </table:table-cell>
          <table:table-cell table:style-name="ce21" table:number-columns-repeated="8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" table:number-rows-spanned="5">
            <text:p>residuals</text:p>
          </table:table-cell>
          <table:table-cell table:style-name="ce8" office:value-type="float" office:value="4440" calcext:value-type="float">
            <text:p>4440</text:p>
          </table:table-cell>
          <table:table-cell table:style-name="ce15" table:formula="of:=([.C$40]+[.C$41]*[.C38])-[.$B42]" office:value-type="float" office:value="-0.596341513519292" calcext:value-type="float">
            <text:p>-0.60</text:p>
          </table:table-cell>
          <table:table-cell table:style-name="ce15" table:formula="of:=([.D$40]+[.D$41]*[.D38])-[.$B42]" office:value-type="float" office:value="-1.28254102663414" calcext:value-type="float">
            <text:p>-1.28</text:p>
          </table:table-cell>
          <table:table-cell table:style-name="ce15" table:formula="of:=([.E$40]+[.E$41]*[.E38])-[.$B42]" office:value-type="float" office:value="-4.19733736406852" calcext:value-type="float">
            <text:p>-4.20</text:p>
          </table:table-cell>
          <table:table-cell table:style-name="ce15" table:formula="of:=([.F$40]+[.F$41]*[.F38])-[.$B42]" office:value-type="float" office:value="0.631831931037596" calcext:value-type="float">
            <text:p>0.63</text:p>
          </table:table-cell>
          <table:table-cell table:style-name="ce15" table:formula="of:=([.G$40]+[.G$41]*[.G38])-[.$B42]" office:value-type="float" office:value="-3.72025456358188" calcext:value-type="float">
            <text:p>-3.72</text:p>
          </table:table-cell>
          <table:table-cell table:style-name="ce15" table:formula="of:=([.H$40]+[.H$41]*[.H38])-[.$B42]" office:value-type="float" office:value="0.516274840724691" calcext:value-type="float">
            <text:p>0.52</text:p>
          </table:table-cell>
          <table:table-cell table:style-name="ce15" table:formula="of:=([.I$40]+[.I$41]*[.I38])-[.$B42]" office:value-type="float" office:value="0.694457509098356" calcext:value-type="float">
            <text:p>0.69</text:p>
          </table:table-cell>
          <table:table-cell table:formula="of:=([.J$40]+[.J$41]*[.J38])-[.$B42]" office:value-type="string" office:string-value="" calcext:value-type="error">
            <text:p>#VALUE!</text:p>
          </table:table-cell>
          <table:table-cell table:style-name="Default" table:number-columns-repeated="4"/>
          <table:table-cell table:number-columns-repeated="8"/>
        </table:table-row>
        <table:table-row table:style-name="ro1">
          <table:covered-table-cell table:style-name="ce4"/>
          <table:table-cell table:style-name="ce9" office:value-type="float" office:value="8999" calcext:value-type="float">
            <text:p>8999</text:p>
          </table:table-cell>
          <table:table-cell table:style-name="ce16" table:formula="of:=([.C$40]+[.C$41]*[.C39])-[.$B43]" office:value-type="float" office:value="37.7011968884071" calcext:value-type="float">
            <text:p>37.70</text:p>
          </table:table-cell>
          <table:table-cell table:style-name="ce16" table:formula="of:=([.D$40]+[.D$41]*[.D39])-[.$B43]" office:value-type="float" office:value="-16.1326527496494" calcext:value-type="float">
            <text:p>-16.13</text:p>
          </table:table-cell>
          <table:table-cell table:style-name="ce16" table:formula="of:=([.E$40]+[.E$41]*[.E39])-[.$B43]" office:value-type="float" office:value="281.70121179148" calcext:value-type="float">
            <text:p>281.70</text:p>
          </table:table-cell>
          <table:table-cell table:style-name="ce16" table:formula="of:=([.F$40]+[.F$41]*[.F39])-[.$B43]" office:value-type="float" office:value="41.398451572597" calcext:value-type="float">
            <text:p>41.40</text:p>
          </table:table-cell>
          <table:table-cell table:style-name="ce16" table:formula="of:=([.G$40]+[.G$41]*[.G39])-[.$B43]" office:value-type="string" office:string-value="" calcext:value-type="error">
            <text:p>#VALUE!</text:p>
          </table:table-cell>
          <table:table-cell table:style-name="ce16" table:formula="of:=([.H$40]+[.H$41]*[.H39])-[.$B43]" office:value-type="float" office:value="-3.49340712401863" calcext:value-type="float">
            <text:p>-3.49</text:p>
          </table:table-cell>
          <table:table-cell table:style-name="ce16" table:formula="of:=([.I$40]+[.I$41]*[.I39])-[.$B43]" office:value-type="float" office:value="47.4623589088442" calcext:value-type="float">
            <text:p>47.46</text:p>
          </table:table-cell>
          <table:table-cell table:style-name="ce16" table:formula="of:=([.J$40]+[.J$41]*[.J39])-[.$B43]" office:value-type="string" office:string-value="" calcext:value-type="error">
            <text:p>#VALUE!</text:p>
          </table:table-cell>
          <table:table-cell table:style-name="Default" table:number-columns-repeated="4"/>
          <table:table-cell table:number-columns-repeated="8"/>
        </table:table-row>
        <table:table-row table:style-name="ro1">
          <table:covered-table-cell table:style-name="ce4"/>
          <table:table-cell table:style-name="ce8" office:value-type="float" office:value="661" calcext:value-type="float">
            <text:p>661</text:p>
          </table:table-cell>
          <table:table-cell table:style-name="ce15" table:formula="of:=([.C$40]+[.C$41]*[.C35])-[.$B44]" office:value-type="float" office:value="-3.0917786714449" calcext:value-type="float">
            <text:p>-3.09</text:p>
          </table:table-cell>
          <table:table-cell table:style-name="ce15" table:formula="of:=([.D$40]+[.D$41]*[.D35])-[.$B44]" office:value-type="float" office:value="-6.56864299567508" calcext:value-type="float">
            <text:p>-6.57</text:p>
          </table:table-cell>
          <table:table-cell table:style-name="ce15" table:formula="of:=([.E$40]+[.E$41]*[.E35])-[.$B44]" office:value-type="float" office:value="-20.3137950918669" calcext:value-type="float">
            <text:p>-20.31</text:p>
          </table:table-cell>
          <table:table-cell table:style-name="ce15" table:formula="of:=([.F$40]+[.F$41]*[.F35])-[.$B44]" office:value-type="float" office:value="3.24920447925979" calcext:value-type="float">
            <text:p>3.25</text:p>
          </table:table-cell>
          <table:table-cell table:style-name="ce15" table:formula="of:=([.G$40]+[.G$41]*[.G35])-[.$B44]" office:value-type="float" office:value="-18.139386585486" calcext:value-type="float">
            <text:p>-18.14</text:p>
          </table:table-cell>
          <table:table-cell table:style-name="ce15" table:formula="of:=([.H$40]+[.H$41]*[.H35])-[.$B44]" office:value-type="float" office:value="2.83815131485983" calcext:value-type="float">
            <text:p>2.84</text:p>
          </table:table-cell>
          <table:table-cell table:style-name="ce15" table:formula="of:=([.I$40]+[.I$41]*[.I35])-[.$B44]" office:value-type="float" office:value="3.89863144119909" calcext:value-type="float">
            <text:p>3.90</text:p>
          </table:table-cell>
          <table:table-cell table:formula="of:=([.J$40]+[.J$41]*[.J35])-[.$B44]" office:value-type="string" office:string-value="" calcext:value-type="error">
            <text:p>#VALUE!</text:p>
          </table:table-cell>
          <table:table-cell table:style-name="Default" table:number-columns-repeated="4"/>
          <table:table-cell table:number-columns-repeated="8"/>
        </table:table-row>
        <table:table-row table:style-name="ro1">
          <table:covered-table-cell table:style-name="ce4"/>
          <table:table-cell table:style-name="ce8" office:value-type="float" office:value="1173" calcext:value-type="float">
            <text:p>1173</text:p>
          </table:table-cell>
          <table:table-cell table:style-name="ce15" table:formula="of:=([.C$40]+[.C$41]*[.C36])-[.$B45]" office:value-type="float" office:value="1.49754742379855" calcext:value-type="float">
            <text:p>1.50</text:p>
          </table:table-cell>
          <table:table-cell table:style-name="ce15" table:formula="of:=([.D$40]+[.D$41]*[.D36])-[.$B45]" office:value-type="float" office:value="3.1338871697983" calcext:value-type="float">
            <text:p>3.13</text:p>
          </table:table-cell>
          <table:table-cell table:style-name="ce15" table:formula="of:=([.E$40]+[.E$41]*[.E36])-[.$B45]" office:value-type="float" office:value="8.45753336763914" calcext:value-type="float">
            <text:p>8.46</text:p>
          </table:table-cell>
          <table:table-cell table:style-name="ce15" table:formula="of:=([.F$40]+[.F$41]*[.F36])-[.$B45]" office:value-type="float" office:value="-1.2390611110884" calcext:value-type="float">
            <text:p>-1.24</text:p>
          </table:table-cell>
          <table:table-cell table:style-name="ce15" table:formula="of:=([.G$40]+[.G$41]*[.G36])-[.$B45]" office:value-type="float" office:value="7.62642546564825" calcext:value-type="float">
            <text:p>7.63</text:p>
          </table:table-cell>
          <table:table-cell table:style-name="ce15" table:formula="of:=([.H$40]+[.H$41]*[.H36])-[.$B45]" office:value-type="float" office:value="-1.79773927143742" calcext:value-type="float">
            <text:p>-1.80</text:p>
          </table:table-cell>
          <table:table-cell table:style-name="ce15" table:formula="of:=([.I$40]+[.I$41]*[.I36])-[.$B45]" office:value-type="float" office:value="-2.71090900280228" calcext:value-type="float">
            <text:p>-2.71</text:p>
          </table:table-cell>
          <table:table-cell table:formula="of:=([.J$40]+[.J$41]*[.J36])-[.$B45]" office:value-type="string" office:string-value="" calcext:value-type="error">
            <text:p>#VALUE!</text:p>
          </table:table-cell>
          <table:table-cell table:style-name="Default" table:number-columns-repeated="4"/>
          <table:table-cell table:number-columns-repeated="8"/>
        </table:table-row>
        <table:table-row table:style-name="ro1">
          <table:covered-table-cell table:style-name="ce4"/>
          <table:table-cell table:style-name="ce8" office:value-type="float" office:value="1332" calcext:value-type="float">
            <text:p>1332</text:p>
          </table:table-cell>
          <table:table-cell table:style-name="ce15" table:formula="of:=([.C$40]+[.C$41]*[.C37])-[.$B46]" office:value-type="float" office:value="2.19057276116564" calcext:value-type="float">
            <text:p>2.19</text:p>
          </table:table-cell>
          <table:table-cell table:style-name="ce15" table:formula="of:=([.D$40]+[.D$41]*[.D37])-[.$B46]" office:value-type="float" office:value="4.71729685251034" calcext:value-type="float">
            <text:p>4.72</text:p>
          </table:table-cell>
          <table:table-cell table:style-name="ce15" table:formula="of:=([.E$40]+[.E$41]*[.E37])-[.$B46]" office:value-type="float" office:value="16.0535990882963" calcext:value-type="float">
            <text:p>16.05</text:p>
          </table:table-cell>
          <table:table-cell table:style-name="ce15" table:formula="of:=([.F$40]+[.F$41]*[.F37])-[.$B46]" office:value-type="float" office:value="-2.64197529920898" calcext:value-type="float">
            <text:p>-2.64</text:p>
          </table:table-cell>
          <table:table-cell table:style-name="ce15" table:formula="of:=([.G$40]+[.G$41]*[.G37])-[.$B46]" office:value-type="float" office:value="14.2332156834191" calcext:value-type="float">
            <text:p>14.23</text:p>
          </table:table-cell>
          <table:table-cell table:style-name="ce15" table:formula="of:=([.H$40]+[.H$41]*[.H37])-[.$B46]" office:value-type="float" office:value="-1.5566868841463" calcext:value-type="float">
            <text:p>-1.56</text:p>
          </table:table-cell>
          <table:table-cell table:style-name="ce15" table:formula="of:=([.I$40]+[.I$41]*[.I37])-[.$B46]" office:value-type="float" office:value="-1.88217994749425" calcext:value-type="float">
            <text:p>-1.88</text:p>
          </table:table-cell>
          <table:table-cell table:formula="of:=([.J$40]+[.J$41]*[.J37])-[.$B46]" office:value-type="string" office:string-value="" calcext:value-type="error">
            <text:p>#VALUE!</text:p>
          </table:table-cell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5"/>
          <table:table-cell table:style-name="Default" table:number-columns-repeated="2"/>
          <table:table-cell table:style-name="ce21"/>
          <table:table-cell table:style-name="Default" table:number-columns-repeated="9"/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HV (V) → </text:p>
          </table:table-cell>
          <table:table-cell table:style-name="ce17" office:value-type="float" office:value="1570" calcext:value-type="float">
            <text:p>1570</text:p>
          </table:table-cell>
          <table:table-cell table:style-name="ce19" office:value-type="float" office:value="1540" calcext:value-type="float">
            <text:p>1540</text:p>
          </table:table-cell>
          <table:table-cell table:style-name="ce18" office:value-type="float" office:value="1670" calcext:value-type="float">
            <text:p>1670</text:p>
          </table:table-cell>
          <table:table-cell table:style-name="ce17" office:value-type="float" office:value="1480" calcext:value-type="float">
            <text:p>1480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950" calcext:value-type="float">
            <text:p>950</text:p>
          </table:table-cell>
          <table:table-cell table:style-name="ce19" office:value-type="float" office:value="1790" calcext:value-type="float">
            <text:p>1790</text:p>
          </table:table-cell>
          <table:table-cell table:style-name="ce11" office:value-type="float" office:value="955" calcext:value-type="float">
            <text:p>955</text:p>
          </table:table-cell>
          <table:table-cell table:style-name="ce18" office:value-type="float" office:value="1740" calcext:value-type="float">
            <text:p>1740</text:p>
          </table:table-cell>
          <table:table-cell table:style-name="ce17" office:value-type="float" office:value="1605" calcext:value-type="float">
            <text:p>1605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980" calcext:value-type="float">
            <text:p>980</text:p>
          </table:table-cell>
          <table:table-cell table:style-name="ce18" office:value-type="float" office:value="1680" calcext:value-type="float">
            <text:p>1680</text:p>
          </table:table-cell>
          <table:table-cell table:style-name="ce11" office:value-type="float" office:value="990" calcext:value-type="float">
            <text:p>990</text:p>
          </table:table-cell>
          <table:table-cell table:style-name="ce18" office:value-type="float" office:value="1080" calcext:value-type="float">
            <text:p>1080</text:p>
          </table:table-cell>
          <table:table-cell table:style-name="ce17" office:value-type="float" office:value="1350" calcext:value-type="float">
            <text:p>1350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10"/>
          <table:table-cell table:style-name="ce12" office:value-type="string" calcext:value-type="string">
            <text:p>601-FR2D1</text:p>
          </table:table-cell>
          <table:table-cell table:style-name="ce12" office:value-type="string" calcext:value-type="string">
            <text:p>602-FR2D2</text:p>
          </table:table-cell>
          <table:table-cell table:style-name="ce22" office:value-type="string" calcext:value-type="string">
            <text:p>603-FR2D3</text:p>
          </table:table-cell>
          <table:table-cell table:style-name="ce12" office:value-type="string" calcext:value-type="string">
            <text:p>604-FR2D4</text:p>
          </table:table-cell>
          <table:table-cell table:style-name="ce12" office:value-type="string" calcext:value-type="string">
            <text:p>605-FR2D5</text:p>
          </table:table-cell>
          <table:table-cell table:style-name="ce12" office:value-type="string" calcext:value-type="string">
            <text:p>606-FR2D6</text:p>
          </table:table-cell>
          <table:table-cell table:style-name="ce12" office:value-type="string" calcext:value-type="string">
            <text:p>607-FR2D7</text:p>
          </table:table-cell>
          <table:table-cell table:style-name="ce12" office:value-type="string" calcext:value-type="string">
            <text:p>608-FR2D8</text:p>
          </table:table-cell>
          <table:table-cell table:style-name="ce12" office:value-type="string" calcext:value-type="string">
            <text:p>609-FR2D9</text:p>
          </table:table-cell>
          <table:table-cell table:style-name="ce12" office:value-type="string" calcext:value-type="string">
            <text:p>610-FR2D10</text:p>
          </table:table-cell>
          <table:table-cell table:style-name="ce12" office:value-type="string" calcext:value-type="string">
            <text:p>611-FR2D11</text:p>
          </table:table-cell>
          <table:table-cell table:style-name="ce12" office:value-type="string" calcext:value-type="string">
            <text:p>612-FR2D12</text:p>
          </table:table-cell>
          <table:table-cell table:style-name="ce12" office:value-type="string" calcext:value-type="string">
            <text:p>613-FR2D13</text:p>
          </table:table-cell>
          <table:table-cell table:style-name="ce12" office:value-type="string" calcext:value-type="string">
            <text:p>614-FR2D14</text:p>
          </table:table-cell>
          <table:table-cell table:style-name="ce12" office:value-type="string" calcext:value-type="string">
            <text:p>615-FR2D15</text:p>
          </table:table-cell>
          <table:table-cell table:style-name="ce12" office:value-type="string" calcext:value-type="string">
            <text:p>616-FR2D16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1" table:number-rows-spanned="5">
            <text:p>pic position</text:p>
          </table:table-cell>
          <table:table-cell office:value-type="float" office:value="661" calcext:value-type="float">
            <text:p>661</text:p>
          </table:table-cell>
          <table:table-cell office:value-type="float" office:value="32555.8" calcext:value-type="float">
            <text:p>32555.8</text:p>
          </table:table-cell>
          <table:table-cell office:value-type="float" office:value="32262.2" calcext:value-type="float">
            <text:p>32262.2</text:p>
          </table:table-cell>
          <table:table-cell office:value-type="float" office:value="26644.1" calcext:value-type="float">
            <text:p>26644.1</text:p>
          </table:table-cell>
          <table:table-cell office:value-type="float" office:value="29430.3" calcext:value-type="float">
            <text:p>29430.3</text:p>
          </table:table-cell>
          <table:table-cell office:value-type="float" office:value="30457.5" calcext:value-type="float">
            <text:p>30457.5</text:p>
          </table:table-cell>
          <table:table-cell office:value-type="float" office:value="30512.7" calcext:value-type="float">
            <text:p>30512.7</text:p>
          </table:table-cell>
          <table:table-cell office:value-type="float" office:value="26327.4" calcext:value-type="float">
            <text:p>26327.4</text:p>
          </table:table-cell>
          <table:table-cell table:style-name="ce13" office:value-type="float" office:value="28999.3" calcext:value-type="float">
            <text:p>28999.3</text:p>
          </table:table-cell>
          <table:table-cell office:value-type="float" office:value="29328.2" calcext:value-type="float">
            <text:p>29328.2</text:p>
          </table:table-cell>
          <table:table-cell office:value-type="float" office:value="26642.1" calcext:value-type="float">
            <text:p>26642.1</text:p>
          </table:table-cell>
          <table:table-cell office:value-type="float" office:value="25250.9" calcext:value-type="float">
            <text:p>25250.9</text:p>
          </table:table-cell>
          <table:table-cell office:value-type="float" office:value="27945.1" calcext:value-type="float">
            <text:p>27945.1</text:p>
          </table:table-cell>
          <table:table-cell table:style-name="ce13" office:value-type="float" office:value="30154.7" calcext:value-type="float">
            <text:p>30154.7</text:p>
          </table:table-cell>
          <table:table-cell table:style-name="ce13" office:value-type="float" office:value="28662.8" calcext:value-type="float">
            <text:p>28662.8</text:p>
          </table:table-cell>
          <table:table-cell table:style-name="ce26" office:value-type="float" office:value="31844.2" calcext:value-type="float">
            <text:p>31844.2</text:p>
          </table:table-cell>
          <table:table-cell table:style-name="ce13" office:value-type="float" office:value="28876.8" calcext:value-type="float">
            <text:p>28876.8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1173" calcext:value-type="float">
            <text:p>1173</text:p>
          </table:table-cell>
          <table:table-cell office:value-type="float" office:value="57591.1" calcext:value-type="float">
            <text:p>57591.1</text:p>
          </table:table-cell>
          <table:table-cell office:value-type="float" office:value="57193.8" calcext:value-type="float">
            <text:p>57193.8</text:p>
          </table:table-cell>
          <table:table-cell office:value-type="float" office:value="47277.9" calcext:value-type="float">
            <text:p>47277.9</text:p>
          </table:table-cell>
          <table:table-cell office:value-type="float" office:value="52006.5" calcext:value-type="float">
            <text:p>52006.5</text:p>
          </table:table-cell>
          <table:table-cell office:value-type="float" office:value="54046.5" calcext:value-type="float">
            <text:p>54046.5</text:p>
          </table:table-cell>
          <table:table-cell office:value-type="float" office:value="54457.8" calcext:value-type="float">
            <text:p>54457.8</text:p>
          </table:table-cell>
          <table:table-cell office:value-type="float" office:value="46670.8" calcext:value-type="float">
            <text:p>46670.8</text:p>
          </table:table-cell>
          <table:table-cell table:style-name="ce13" office:value-type="float" office:value="51672.7" calcext:value-type="float">
            <text:p>51672.7</text:p>
          </table:table-cell>
          <table:table-cell office:value-type="float" office:value="51789" calcext:value-type="float">
            <text:p>51789</text:p>
          </table:table-cell>
          <table:table-cell office:value-type="float" office:value="46914.8" calcext:value-type="float">
            <text:p>46914.8</text:p>
          </table:table-cell>
          <table:table-cell office:value-type="float" office:value="45289.1" calcext:value-type="float">
            <text:p>45289.1</text:p>
          </table:table-cell>
          <table:table-cell office:value-type="float" office:value="49989" calcext:value-type="float">
            <text:p>49989</text:p>
          </table:table-cell>
          <table:table-cell table:style-name="ce13" office:value-type="float" office:value="53364.3" calcext:value-type="float">
            <text:p>53364.3</text:p>
          </table:table-cell>
          <table:table-cell table:style-name="ce13" office:value-type="float" office:value="50902.4" calcext:value-type="float">
            <text:p>50902.4</text:p>
          </table:table-cell>
          <table:table-cell table:style-name="ce26" office:value-type="float" office:value="55913.3" calcext:value-type="float">
            <text:p>55913.3</text:p>
          </table:table-cell>
          <table:table-cell table:style-name="ce13" office:value-type="float" office:value="51343.3" calcext:value-type="float">
            <text:p>51343.3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1332" calcext:value-type="float">
            <text:p>1332</text:p>
          </table:table-cell>
          <table:table-cell office:value-type="float" office:value="65366.4" calcext:value-type="float">
            <text:p>65366.4</text:p>
          </table:table-cell>
          <table:table-cell office:value-type="float" office:value="64935.3" calcext:value-type="float">
            <text:p>64935.3</text:p>
          </table:table-cell>
          <table:table-cell office:value-type="float" office:value="53910.5" calcext:value-type="float">
            <text:p>53910.5</text:p>
          </table:table-cell>
          <table:table-cell office:value-type="float" office:value="59015.5" calcext:value-type="float">
            <text:p>59015.5</text:p>
          </table:table-cell>
          <table:table-cell office:value-type="float" office:value="61360.6" calcext:value-type="float">
            <text:p>61360.6</text:p>
          </table:table-cell>
          <table:table-cell office:value-type="float" office:value="61911.1" calcext:value-type="float">
            <text:p>61911.1</text:p>
          </table:table-cell>
          <table:table-cell office:value-type="float" office:value="53040.2" calcext:value-type="float">
            <text:p>53040.2</text:p>
          </table:table-cell>
          <table:table-cell table:style-name="ce13" office:value-type="float" office:value="58788.8" calcext:value-type="float">
            <text:p>58788.8</text:p>
          </table:table-cell>
          <table:table-cell office:value-type="float" office:value="58704.3" calcext:value-type="float">
            <text:p>58704.3</text:p>
          </table:table-cell>
          <table:table-cell office:value-type="float" office:value="53184.2" calcext:value-type="float">
            <text:p>53184.2</text:p>
          </table:table-cell>
          <table:table-cell office:value-type="float" office:value="51448.1" calcext:value-type="float">
            <text:p>51448.1</text:p>
          </table:table-cell>
          <table:table-cell office:value-type="float" office:value="56781.3" calcext:value-type="float">
            <text:p>56781.3</text:p>
          </table:table-cell>
          <table:table-cell table:style-name="ce13" office:value-type="float" office:value="60564.3" calcext:value-type="float">
            <text:p>60564.3</text:p>
          </table:table-cell>
          <table:table-cell table:style-name="ce13" office:value-type="float" office:value="57780" calcext:value-type="float">
            <text:p>57780</text:p>
          </table:table-cell>
          <table:table-cell table:style-name="ce26" office:value-type="float" office:value="63290.3" calcext:value-type="float">
            <text:p>63290.3</text:p>
          </table:table-cell>
          <table:table-cell table:style-name="ce13" office:value-type="float" office:value="58295.2" calcext:value-type="float">
            <text:p>58295.2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4440" calcext:value-type="float">
            <text:p>4440</text:p>
          </table:table-cell>
          <table:table-cell office:value-type="float" office:value="218628" calcext:value-type="float">
            <text:p>218628</text:p>
          </table:table-cell>
          <table:table-cell office:value-type="float" office:value="218158" calcext:value-type="float">
            <text:p>218158</text:p>
          </table:table-cell>
          <table:table-cell office:value-type="float" office:value="179561" calcext:value-type="float">
            <text:p>179561</text:p>
          </table:table-cell>
          <table:table-cell office:value-type="float" office:value="192283" calcext:value-type="float">
            <text:p>192283</text:p>
          </table:table-cell>
          <table:table-cell office:value-type="float" office:value="204463" calcext:value-type="float">
            <text:p>204463</text:p>
          </table:table-cell>
          <table:table-cell office:value-type="float" office:value="208184" calcext:value-type="float">
            <text:p>208184</text:p>
          </table:table-cell>
          <table:table-cell office:value-type="float" office:value="173726" calcext:value-type="float">
            <text:p>173726</text:p>
          </table:table-cell>
          <table:table-cell table:style-name="ce13" office:value-type="float" office:value="197718" calcext:value-type="float">
            <text:p>197718</text:p>
          </table:table-cell>
          <table:table-cell office:value-type="float" office:value="192686" calcext:value-type="float">
            <text:p>192686</text:p>
          </table:table-cell>
          <table:table-cell office:value-type="float" office:value="179695" calcext:value-type="float">
            <text:p>179695</text:p>
          </table:table-cell>
          <table:table-cell office:value-type="float" office:value="171411" calcext:value-type="float">
            <text:p>171411</text:p>
          </table:table-cell>
          <table:table-cell office:value-type="float" office:value="188872" calcext:value-type="float">
            <text:p>188872</text:p>
          </table:table-cell>
          <table:table-cell table:style-name="ce13" office:value-type="float" office:value="182575" calcext:value-type="float">
            <text:p>182575</text:p>
          </table:table-cell>
          <table:table-cell table:style-name="ce13" office:value-type="float" office:value="193008" calcext:value-type="float">
            <text:p>193008</text:p>
          </table:table-cell>
          <table:table-cell table:style-name="ce13" office:value-type="float" office:value="206789" calcext:value-type="float">
            <text:p>206789</text:p>
          </table:table-cell>
          <table:table-cell table:style-name="ce13" office:value-type="float" office:value="190063" calcext:value-type="float">
            <text:p>190063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8999" calcext:value-type="float">
            <text:p>8999</text:p>
          </table:table-cell>
          <table:table-cell office:value-type="float" office:value="445654" calcext:value-type="float">
            <text:p>445654</text:p>
          </table:table-cell>
          <table:table-cell office:value-type="float" office:value="443893" calcext:value-type="float">
            <text:p>443893</text:p>
          </table:table-cell>
          <table:table-cell table:style-name="ce23" office:value-type="float" office:value="365065" calcext:value-type="float">
            <text:p>365065</text:p>
          </table:table-cell>
          <table:table-cell office:value-type="float" office:value="389330" calcext:value-type="float">
            <text:p>389330</text:p>
          </table:table-cell>
          <table:table-cell office:value-type="float" office:value="414518" calcext:value-type="float">
            <text:p>414518</text:p>
          </table:table-cell>
          <table:table-cell office:value-type="float" office:value="425707" calcext:value-type="float">
            <text:p>425707</text:p>
          </table:table-cell>
          <table:table-cell office:value-type="float" office:value="351677" calcext:value-type="float">
            <text:p>351677</text:p>
          </table:table-cell>
          <table:table-cell table:style-name="ce13" office:value-type="float" office:value="402741" calcext:value-type="float">
            <text:p>402741</text:p>
          </table:table-cell>
          <table:table-cell office:value-type="float" office:value="390071" calcext:value-type="float">
            <text:p>390071</text:p>
          </table:table-cell>
          <table:table-cell office:value-type="float" office:value="368170" calcext:value-type="float">
            <text:p>368170</text:p>
          </table:table-cell>
          <table:table-cell office:value-type="float" office:value="345419" calcext:value-type="float">
            <text:p>345419</text:p>
          </table:table-cell>
          <table:table-cell office:value-type="float" office:value="381179" calcext:value-type="float">
            <text:p>381179</text:p>
          </table:table-cell>
          <table:table-cell table:style-name="ce13" office:value-type="float" office:value="368680" calcext:value-type="float">
            <text:p>368680</text:p>
          </table:table-cell>
          <table:table-cell table:style-name="ce13" office:value-type="float" office:value="392587" calcext:value-type="float">
            <text:p>392587</text:p>
          </table:table-cell>
          <table:table-cell table:style-name="ce20" office:value-type="string" calcext:value-type="string">
            <text:p>x</text:p>
          </table:table-cell>
          <table:table-cell table:style-name="ce13" office:value-type="float" office:value="385188" calcext:value-type="float">
            <text:p>385188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p0</text:p>
          </table:table-cell>
          <table:table-cell table:style-name="ce14" table:formula="of:=INTERCEPT([.$B50:.$B53];[.C50:.C53])" office:value-type="float" office:value="2.98722663310355" calcext:value-type="float">
            <text:p>2.98722663310355</text:p>
          </table:table-cell>
          <table:table-cell table:style-name="ce14" table:formula="of:=INTERCEPT([.$B50:.$B53];[.D50:.D53])" office:value-type="float" office:value="9.79198840852541" calcext:value-type="float">
            <text:p>9.79198840852541</text:p>
          </table:table-cell>
          <table:table-cell table:style-name="ce14" table:formula="of:=INTERCEPT([.$B50:.$B53];[.E50:.E53])" office:value-type="float" office:value="2.3462541346089" calcext:value-type="float">
            <text:p>2.3462541346089</text:p>
          </table:table-cell>
          <table:table-cell table:style-name="ce14" table:formula="of:=INTERCEPT([.$B50:.$B53];[.F50:.F53])" office:value-type="float" office:value="-32.5762408385906" calcext:value-type="float">
            <text:p>-32.5762408385906</text:p>
          </table:table-cell>
          <table:table-cell table:style-name="ce14" table:formula="of:=INTERCEPT([.$B50:.$B53];[.G50:.G53])" office:value-type="float" office:value="-0.642364977764146" calcext:value-type="float">
            <text:p>-0.642364977764146</text:p>
          </table:table-cell>
          <table:table-cell table:style-name="ce14" table:formula="of:=INTERCEPT([.$B50:.$B53];[.H50:.H53])" office:value-type="float" office:value="14.2792611991838" calcext:value-type="float">
            <text:p>14.2792611991838</text:p>
          </table:table-cell>
          <table:table-cell table:style-name="ce14" table:formula="of:=INTERCEPT([.$B50:.$B53];[.I50:.I53])" office:value-type="float" office:value="-23.0469338922264" calcext:value-type="float">
            <text:p>-23.0469338922264</text:p>
          </table:table-cell>
          <table:table-cell table:style-name="ce14" table:formula="of:=INTERCEPT([.$B50:.$B53];[.J50:.J53])" office:value-type="float" office:value="14.5553445093512" calcext:value-type="float">
            <text:p>14.5553445093512</text:p>
          </table:table-cell>
          <table:table-cell table:style-name="ce14" table:formula="of:=INTERCEPT([.$B50:.$B53];[.K50:.K53])" office:value-type="float" office:value="-23.7521300361395" calcext:value-type="float">
            <text:p>-23.7521300361395</text:p>
          </table:table-cell>
          <table:table-cell table:style-name="ce14" table:formula="of:=INTERCEPT([.$B50:.$B53];[.L50:.L53])" office:value-type="float" office:value="13.6811575570071" calcext:value-type="float">
            <text:p>13.6811575570071</text:p>
          </table:table-cell>
          <table:table-cell table:style-name="ce14" table:formula="of:=INTERCEPT([.$B50:.$B53];[.M50:.M53])" office:value-type="float" office:value="3.3049905276348" calcext:value-type="float">
            <text:p>3.3049905276348</text:p>
          </table:table-cell>
          <table:table-cell table:style-name="ce14" table:formula="of:=INTERCEPT([.$B50:.$B53];[.N50:.N53])" office:value-type="float" office:value="0.189376765635416" calcext:value-type="float">
            <text:p>0.189376765635416</text:p>
          </table:table-cell>
          <table:table-cell table:style-name="ce14" table:formula="of:=INTERCEPT([.$B50:.$B53];[.O50:.O53])" office:value-type="float" office:value="-143.795429182444" calcext:value-type="float">
            <text:p>-143.795429182444</text:p>
          </table:table-cell>
          <table:table-cell table:style-name="ce14" table:formula="of:=INTERCEPT([.$B50:.$B53];[.P50:.P53])" office:value-type="float" office:value="2.71798514320358" calcext:value-type="float">
            <text:p>2.71798514320358</text:p>
          </table:table-cell>
          <table:table-cell table:style-name="ce14" table:formula="of:=INTERCEPT([.$B50:.$B53];[.Q50:.Q53])" office:value-type="float" office:value="-33.1993644244246" calcext:value-type="float">
            <text:p>-33.1993644244246</text:p>
          </table:table-cell>
          <table:table-cell table:style-name="ce14" table:formula="of:=INTERCEPT([.$B50:.$B53];[.R50:.R53])" office:value-type="float" office:value="-28.9936983299949" calcext:value-type="float">
            <text:p>-28.9936983299949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p1</text:p>
          </table:table-cell>
          <table:table-cell table:style-name="ce14" table:formula="of:=SLOPE([.$B50:.$B53];[.C50:.C53])" office:value-type="float" office:value="0.0202972809830606" calcext:value-type="float">
            <text:p>0.0202972809830606</text:p>
          </table:table-cell>
          <table:table-cell table:style-name="ce14" table:formula="of:=SLOPE([.$B50:.$B53];[.D50:.D53])" office:value-type="float" office:value="0.0203109549430529" calcext:value-type="float">
            <text:p>0.0203109549430529</text:p>
          </table:table-cell>
          <table:table-cell table:style-name="ce14" table:formula="of:=SLOPE([.$B50:.$B53];[.E50:.E53])" office:value-type="float" office:value="0.0247129981065363" calcext:value-type="float">
            <text:p>0.0247129981065363</text:p>
          </table:table-cell>
          <table:table-cell table:style-name="ce14" table:formula="of:=SLOPE([.$B50:.$B53];[.F50:.F53])" office:value-type="float" office:value="0.0232506288432708" calcext:value-type="float">
            <text:p>0.0232506288432708</text:p>
          </table:table-cell>
          <table:table-cell table:style-name="ce14" table:formula="of:=SLOPE([.$B50:.$B53];[.G50:.G53])" office:value-type="float" office:value="0.021718441424287" calcext:value-type="float">
            <text:p>0.021718441424287</text:p>
          </table:table-cell>
          <table:table-cell table:style-name="ce14" table:formula="of:=SLOPE([.$B50:.$B53];[.H50:.H53])" office:value-type="float" office:value="0.0212605303222933" calcext:value-type="float">
            <text:p>0.0212605303222933</text:p>
          </table:table-cell>
          <table:table-cell table:style-name="ce14" table:formula="of:=SLOPE([.$B50:.$B53];[.I50:.I53])" office:value-type="float" office:value="0.0256807937686026" calcext:value-type="float">
            <text:p>0.0256807937686026</text:p>
          </table:table-cell>
          <table:table-cell table:style-name="ce14" table:formula="of:=SLOPE([.$B50:.$B53];[.J50:.J53])" office:value-type="float" office:value="0.0223850924849445" calcext:value-type="float">
            <text:p>0.0223850924849445</text:p>
          </table:table-cell>
          <table:table-cell table:style-name="ce14" table:formula="of:=SLOPE([.$B50:.$B53];[.K50:.K53])" office:value-type="float" office:value="0.0231604054649731" calcext:value-type="float">
            <text:p>0.0231604054649731</text:p>
          </table:table-cell>
          <table:table-cell table:style-name="ce14" table:formula="of:=SLOPE([.$B50:.$B53];[.L50:.L53])" office:value-type="float" office:value="0.024642251254901" calcext:value-type="float">
            <text:p>0.024642251254901</text:p>
          </table:table-cell>
          <table:table-cell table:style-name="ce14" table:formula="of:=SLOPE([.$B50:.$B53];[.M50:.M53])" office:value-type="float" office:value="0.0258786752852666" calcext:value-type="float">
            <text:p>0.0258786752852666</text:p>
          </table:table-cell>
          <table:table-cell table:style-name="ce14" table:formula="of:=SLOPE([.$B50:.$B53];[.N50:.N53])" office:value-type="float" office:value="0.0235029005855526" calcext:value-type="float">
            <text:p>0.0235029005855526</text:p>
          </table:table-cell>
          <table:table-cell table:style-name="ce14" table:formula="of:=SLOPE([.$B50:.$B53];[.O50:.O53])" office:value-type="float" office:value="0.0250450752873255" calcext:value-type="float">
            <text:p>0.0250450752873255</text:p>
          </table:table-cell>
          <table:table-cell table:style-name="ce14" table:formula="of:=SLOPE([.$B50:.$B53];[.P50:.P53])" office:value-type="float" office:value="0.0229909323095014" calcext:value-type="float">
            <text:p>0.0229909323095014</text:p>
          </table:table-cell>
          <table:table-cell table:style-name="ce14" table:formula="of:=SLOPE([.$B50:.$B53];[.Q50:.Q53])" office:value-type="float" office:value="0.0216266115103245" calcext:value-type="float">
            <text:p>0.0216266115103245</text:p>
          </table:table-cell>
          <table:table-cell table:style-name="ce14" table:formula="of:=SLOPE([.$B50:.$B53];[.R50:.R53])" office:value-type="float" office:value="0.0235011709334426" calcext:value-type="float">
            <text:p>0.0235011709334426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 table:number-columns-spanned="1" table:number-rows-spanned="5">
            <text:p>residuals</text:p>
          </table:table-cell>
          <table:table-cell table:style-name="ce8" office:value-type="float" office:value="4440" calcext:value-type="float">
            <text:p>4440</text:p>
          </table:table-cell>
          <table:table-cell table:style-name="ce15" table:formula="of:=([.C$55]+[.C$56]*[.C53])-[.$B57]" office:value-type="float" office:value="0.54117339768527" calcext:value-type="float">
            <text:p>0.54</text:p>
          </table:table-cell>
          <table:table-cell table:style-name="ce15" table:formula="of:=([.D$55]+[.D$56]*[.D53])-[.$B57]" office:value-type="float" office:value="0.789296875060245" calcext:value-type="float">
            <text:p>0.79</text:p>
          </table:table-cell>
          <table:table-cell table:style-name="ce15" table:formula="of:=([.E$55]+[.E$56]*[.E53])-[.$B57]" office:value-type="float" office:value="-0.163092857627817" calcext:value-type="float">
            <text:p>-0.16</text:p>
          </table:table-cell>
          <table:table-cell table:style-name="ce15" table:formula="of:=([.F$55]+[.F$56]*[.F53])-[.$B57]" office:value-type="float" office:value="-1.87557496795216" calcext:value-type="float">
            <text:p>-1.88</text:p>
          </table:table-cell>
          <table:table-cell table:style-name="ce15" table:formula="of:=([.G$55]+[.G$56]*[.G53])-[.$B57]" office:value-type="float" office:value="-0.0246760437648845" calcext:value-type="float">
            <text:p>-0.02</text:p>
          </table:table-cell>
          <table:table-cell table:style-name="ce15" table:formula="of:=([.H$55]+[.H$56]*[.H53])-[.$B57]" office:value-type="float" office:value="0.381505815492346" calcext:value-type="float">
            <text:p>0.38</text:p>
          </table:table-cell>
          <table:table-cell table:style-name="ce15" table:formula="of:=([.I$55]+[.I$56]*[.I53])-[.$B57]" office:value-type="float" office:value="-1.6253556479669" calcext:value-type="float">
            <text:p>-1.63</text:p>
          </table:table-cell>
          <table:table-cell table:formula="of:=([.J$55]+[.J$56]*[.J53])-[.$B57]" office:value-type="float" office:value="0.49106044760174" calcext:value-type="float">
            <text:p>0.49</text:p>
          </table:table-cell>
          <table:table-cell table:style-name="ce15" table:formula="of:=([.K$55]+[.K$56]*[.K53])-[.$B57]" office:value-type="float" office:value="-1.06624261232446" calcext:value-type="float">
            <text:p>-1.07</text:p>
          </table:table-cell>
          <table:table-cell table:style-name="ce15" table:formula="of:=([.L$55]+[.L$56]*[.L53])-[.$B57]" office:value-type="float" office:value="1.77049680644541" calcext:value-type="float">
            <text:p>1.77</text:p>
          </table:table-cell>
          <table:table-cell table:style-name="ce15" table:formula="of:=([.M$55]+[.M$56]*[.M53])-[.$B57]" office:value-type="float" office:value="-0.805400149533853" calcext:value-type="float">
            <text:p>-0.81</text:p>
          </table:table-cell>
          <table:table-cell table:style-name="ce15" table:formula="of:=([.N$55]+[.N$56]*[.N53])-[.$B57]" office:value-type="float" office:value="-0.770783839865544" calcext:value-type="float">
            <text:p>-0.77</text:p>
          </table:table-cell>
          <table:table-cell table:style-name="ce15" table:formula="of:=([.O$55]+[.O$56]*[.O53])-[.$B57]" office:value-type="float" office:value="-11.1908085989817" calcext:value-type="float">
            <text:p>-11.19</text:p>
          </table:table-cell>
          <table:table-cell table:style-name="ce15" table:formula="of:=([.P$55]+[.P$56]*[.P53])-[.$B57]" office:value-type="float" office:value="0.151848335454815" calcext:value-type="float">
            <text:p>0.15</text:p>
          </table:table-cell>
          <table:table-cell table:style-name="ce15" table:formula="of:=([.Q$55]+[.Q$56]*[.Q53])-[.$B57]" office:value-type="float" office:value="-1.05399681592462" calcext:value-type="float">
            <text:p>-1.05</text:p>
          </table:table-cell>
          <table:table-cell table:style-name="ce15" table:formula="of:=([.R$55]+[.R$56]*[.R53])-[.$B57]" office:value-type="float" office:value="-2.29064720709539" calcext:value-type="float">
            <text:p>-2.29</text:p>
          </table:table-cell>
          <table:table-cell table:number-columns-repeated="4"/>
        </table:table-row>
        <table:table-row table:style-name="ro1">
          <table:covered-table-cell table:style-name="ce4"/>
          <table:table-cell table:style-name="ce9" office:value-type="float" office:value="8999" calcext:value-type="float">
            <text:p>8999</text:p>
          </table:table-cell>
          <table:table-cell table:style-name="ce16" table:formula="of:=([.C$55]+[.C$56]*[.C54])-[.$B58]" office:value-type="float" office:value="49.5516858580104" calcext:value-type="float">
            <text:p>49.55</text:p>
          </table:table-cell>
          <table:table-cell table:style-name="ce16" table:formula="of:=([.D$55]+[.D$56]*[.D54])-[.$B58]" office:value-type="float" office:value="26.6827109451078" calcext:value-type="float">
            <text:p>26.68</text:p>
          </table:table-cell>
          <table:table-cell table:style-name="ce16" table:formula="of:=([.E$55]+[.E$56]*[.E54])-[.$B58]" office:value-type="float" office:value="25.1969078972816" calcext:value-type="float">
            <text:p>25.20</text:p>
          </table:table-cell>
          <table:table-cell table:style-name="ce16" table:formula="of:=([.F$55]+[.F$56]*[.F54])-[.$B58]" office:value-type="float" office:value="20.5910867120292" calcext:value-type="float">
            <text:p>20.59</text:p>
          </table:table-cell>
          <table:table-cell table:style-name="ce16" table:formula="of:=([.G$55]+[.G$56]*[.G54])-[.$B58]" office:value-type="float" office:value="3.0425373348462" calcext:value-type="float">
            <text:p>3.04</text:p>
          </table:table-cell>
          <table:table-cell table:style-name="ce16" table:formula="of:=([.H$55]+[.H$56]*[.H54])-[.$B58]" office:value-type="float" office:value="66.0358431117002" calcext:value-type="float">
            <text:p>66.04</text:p>
          </table:table-cell>
          <table:table-cell table:style-name="ce16" table:formula="of:=([.I$55]+[.I$56]*[.I54])-[.$B58]" office:value-type="float" office:value="9.2975762686383" calcext:value-type="float">
            <text:p>9.30</text:p>
          </table:table-cell>
          <table:table-cell table:style-name="ce16" table:formula="of:=([.J$55]+[.J$56]*[.J54])-[.$B58]" office:value-type="float" office:value="30.9498769883739" calcext:value-type="float">
            <text:p>30.95</text:p>
          </table:table-cell>
          <table:table-cell table:style-name="ce16" table:formula="of:=([.K$55]+[.K$56]*[.K54])-[.$B58]" office:value-type="float" office:value="11.4503900913987" calcext:value-type="float">
            <text:p>11.45</text:p>
          </table:table-cell>
          <table:table-cell table:style-name="ce16" table:formula="of:=([.L$55]+[.L$56]*[.L54])-[.$B58]" office:value-type="float" office:value="87.2188020739122" calcext:value-type="float">
            <text:p>87.22</text:p>
          </table:table-cell>
          <table:table-cell table:style-name="ce16" table:formula="of:=([.M$55]+[.M$56]*[.M54])-[.$B58]" office:value-type="float" office:value="-56.7088711108645" calcext:value-type="float">
            <text:p>-56.71</text:p>
          </table:table-cell>
          <table:table-cell table:style-name="ce16" table:formula="of:=([.N$55]+[.N$56]*[.N54])-[.$B58]" office:value-type="float" office:value="-39.9984809339931" calcext:value-type="float">
            <text:p>-40.00</text:p>
          </table:table-cell>
          <table:table-cell table:style-name="ce16" table:formula="of:=([.O$55]+[.O$56]*[.O54])-[.$B58]" office:value-type="float" office:value="90.8229277487371" calcext:value-type="float">
            <text:p>90.82</text:p>
          </table:table-cell>
          <table:table-cell table:style-name="ce16" table:formula="of:=([.P$55]+[.P$56]*[.P54])-[.$B58]" office:value-type="float" office:value="29.6591277334373" calcext:value-type="float">
            <text:p>29.66</text:p>
          </table:table-cell>
          <table:table-cell table:style-name="ce16" table:formula="of:=([.Q$55]+[.Q$56]*[.Q54])-[.$B58]" office:value-type="string" office:string-value="" calcext:value-type="error">
            <text:p>#VALUE!</text:p>
          </table:table-cell>
          <table:table-cell table:style-name="ce16" table:formula="of:=([.R$55]+[.R$56]*[.R54])-[.$B58]" office:value-type="float" office:value="24.3753311808905" calcext:value-type="float">
            <text:p>24.38</text:p>
          </table:table-cell>
          <table:table-cell table:number-columns-repeated="4"/>
        </table:table-row>
        <table:table-row table:style-name="ro1">
          <table:covered-table-cell table:style-name="ce4"/>
          <table:table-cell table:style-name="ce8" office:value-type="float" office:value="661" calcext:value-type="float">
            <text:p>661</text:p>
          </table:table-cell>
          <table:table-cell table:style-name="ce15" table:formula="of:=([.C$55]+[.C$56]*[.C50])-[.$B59]" office:value-type="float" office:value="2.78144686142912" calcext:value-type="float">
            <text:p>2.78</text:p>
          </table:table-cell>
          <table:table-cell table:style-name="ce15" table:formula="of:=([.D$55]+[.D$56]*[.D50])-[.$B59]" office:value-type="float" office:value="4.0680789722868" calcext:value-type="float">
            <text:p>4.07</text:p>
          </table:table-cell>
          <table:table-cell table:style-name="ce15" table:formula="of:=([.E$55]+[.E$56]*[.E50])-[.$B59]" office:value-type="float" office:value="-0.198153015027515" calcext:value-type="float">
            <text:p>-0.20</text:p>
          </table:table-cell>
          <table:table-cell table:style-name="ce15" table:formula="of:=([.F$55]+[.F$56]*[.F50])-[.$B59]" office:value-type="float" office:value="-9.303258792478" calcext:value-type="float">
            <text:p>-9.30</text:p>
          </table:table-cell>
          <table:table-cell table:style-name="ce15" table:formula="of:=([.G$55]+[.G$56]*[.G50])-[.$B59]" office:value-type="float" office:value="-0.152935297541944" calcext:value-type="float">
            <text:p>-0.15</text:p>
          </table:table-cell>
          <table:table-cell table:style-name="ce15" table:formula="of:=([.H$55]+[.H$56]*[.H50])-[.$B59]" office:value-type="float" office:value="1.99544476422273" calcext:value-type="float">
            <text:p>2.00</text:p>
          </table:table-cell>
          <table:table-cell table:style-name="ce15" table:formula="of:=([.I$55]+[.I$56]*[.I50])-[.$B59]" office:value-type="float" office:value="-7.93840402871763" calcext:value-type="float">
            <text:p>-7.94</text:p>
          </table:table-cell>
          <table:table-cell table:formula="of:=([.J$55]+[.J$56]*[.J50])-[.$B59]" office:value-type="float" office:value="2.70735700800151" calcext:value-type="float">
            <text:p>2.71</text:p>
          </table:table-cell>
          <table:table-cell table:style-name="ce15" table:formula="of:=([.K$55]+[.K$56]*[.K50])-[.$B59]" office:value-type="float" office:value="-5.49912647831411" calcext:value-type="float">
            <text:p>-5.50</text:p>
          </table:table-cell>
          <table:table-cell table:style-name="ce15" table:formula="of:=([.L$55]+[.L$56]*[.L50])-[.$B59]" office:value-type="float" office:value="9.2024797152053" calcext:value-type="float">
            <text:p>9.20</text:p>
          </table:table-cell>
          <table:table-cell table:style-name="ce15" table:formula="of:=([.M$55]+[.M$56]*[.M50])-[.$B59]" office:value-type="float" office:value="-4.23516771162701" calcext:value-type="float">
            <text:p>-4.24</text:p>
          </table:table-cell>
          <table:table-cell table:style-name="ce15" table:formula="of:=([.N$55]+[.N$56]*[.N50])-[.$B59]" office:value-type="float" office:value="-4.01971608103736" calcext:value-type="float">
            <text:p>-4.02</text:p>
          </table:table-cell>
          <table:table-cell table:style-name="ce15" table:formula="of:=([.O$55]+[.O$56]*[.O50])-[.$B59]" office:value-type="float" office:value="-49.5686974157279" calcext:value-type="float">
            <text:p>-49.57</text:p>
          </table:table-cell>
          <table:table-cell table:style-name="ce15" table:formula="of:=([.P$55]+[.P$56]*[.P50])-[.$B59]" office:value-type="float" office:value="0.702479743980916" calcext:value-type="float">
            <text:p>0.70</text:p>
          </table:table-cell>
          <table:table-cell table:style-name="ce15" table:formula="of:=([.Q$55]+[.Q$56]*[.Q50])-[.$B59]" office:value-type="float" office:value="-5.517222167348" calcext:value-type="float">
            <text:p>-5.52</text:p>
          </table:table-cell>
          <table:table-cell table:style-name="ce15" table:formula="of:=([.R$55]+[.R$56]*[.R50])-[.$B59]" office:value-type="float" office:value="-11.3550855191598" calcext:value-type="float">
            <text:p>-11.36</text:p>
          </table:table-cell>
          <table:table-cell table:number-columns-repeated="4"/>
        </table:table-row>
        <table:table-row table:style-name="ro1">
          <table:covered-table-cell table:style-name="ce4"/>
          <table:table-cell table:style-name="ce8" office:value-type="float" office:value="1173" calcext:value-type="float">
            <text:p>1173</text:p>
          </table:table-cell>
          <table:table-cell table:style-name="ce15" table:formula="of:=([.C$55]+[.C$56]*[.C51])-[.$B60]" office:value-type="float" office:value="-1.0700345433529" calcext:value-type="float">
            <text:p>-1.07</text:p>
          </table:table-cell>
          <table:table-cell table:style-name="ce15" table:formula="of:=([.D$55]+[.D$56]*[.D51])-[.$B60]" office:value-type="float" office:value="-1.54731676949541" calcext:value-type="float">
            <text:p>-1.55</text:p>
          </table:table-cell>
          <table:table-cell table:style-name="ce15" table:formula="of:=([.E$55]+[.E$56]*[.E51])-[.$B60]" office:value-type="float" office:value="-2.27509268437893" calcext:value-type="float">
            <text:p>-2.28</text:p>
          </table:table-cell>
          <table:table-cell table:style-name="ce15" table:formula="of:=([.F$55]+[.F$56]*[.F51])-[.$B60]" office:value-type="float" office:value="3.6075880989722" calcext:value-type="float">
            <text:p>3.61</text:p>
          </table:table-cell>
          <table:table-cell table:style-name="ce15" table:formula="of:=([.G$55]+[.G$56]*[.G51])-[.$B60]" office:value-type="float" office:value="0.163379459964744" calcext:value-type="float">
            <text:p>0.16</text:p>
          </table:table-cell>
          <table:table-cell table:style-name="ce15" table:formula="of:=([.H$55]+[.H$56]*[.H51])-[.$B60]" office:value-type="float" office:value="-0.919030615431893" calcext:value-type="float">
            <text:p>-0.92</text:p>
          </table:table-cell>
          <table:table-cell table:style-name="ce15" table:formula="of:=([.I$55]+[.I$56]*[.I51])-[.$B60]" office:value-type="float" office:value="2.4962559234732" calcext:value-type="float">
            <text:p>2.50</text:p>
          </table:table-cell>
          <table:table-cell table:formula="of:=([.J$55]+[.J$56]*[.J51])-[.$B60]" office:value-type="float" office:value="-1.74648704385868" calcext:value-type="float">
            <text:p>-1.75</text:p>
          </table:table-cell>
          <table:table-cell table:style-name="ce15" table:formula="of:=([.K$55]+[.K$56]*[.K51])-[.$B60]" office:value-type="float" office:value="2.70210858935479" calcext:value-type="float">
            <text:p>2.70</text:p>
          </table:table-cell>
          <table:table-cell table:style-name="ce15" table:formula="of:=([.L$55]+[.L$56]*[.L51])-[.$B60]" office:value-type="float" office:value="-3.23255326956269" calcext:value-type="float">
            <text:p>-3.23</text:p>
          </table:table-cell>
          <table:table-cell table:style-name="ce15" table:formula="of:=([.M$55]+[.M$56]*[.M51])-[.$B60]" office:value-type="float" office:value="2.32690338960197" calcext:value-type="float">
            <text:p>2.33</text:p>
          </table:table-cell>
          <table:table-cell table:style-name="ce15" table:formula="of:=([.N$55]+[.N$56]*[.N51])-[.$B60]" office:value-type="float" office:value="2.07587413682654" calcext:value-type="float">
            <text:p>2.08</text:p>
          </table:table-cell>
          <table:table-cell table:style-name="ce15" table:formula="of:=([.O$55]+[.O$56]*[.O51])-[.$B60]" office:value-type="float" office:value="19.7174819729833" calcext:value-type="float">
            <text:p>19.72</text:p>
          </table:table-cell>
          <table:table-cell table:style-name="ce15" table:formula="of:=([.P$55]+[.P$56]*[.P51])-[.$B60]" office:value-type="float" office:value="0.0116179343688145" calcext:value-type="float">
            <text:p>0.01</text:p>
          </table:table-cell>
          <table:table-cell table:style-name="ce15" table:formula="of:=([.Q$55]+[.Q$56]*[.Q51])-[.$B60]" office:value-type="float" office:value="3.01585293580433" calcext:value-type="float">
            <text:p>3.02</text:p>
          </table:table-cell>
          <table:table-cell table:style-name="ce15" table:formula="of:=([.R$55]+[.R$56]*[.R51])-[.$B60]" office:value-type="float" office:value="4.63397125702818" calcext:value-type="float">
            <text:p>4.63</text:p>
          </table:table-cell>
          <table:table-cell table:number-columns-repeated="4"/>
        </table:table-row>
        <table:table-row table:style-name="ro1">
          <table:covered-table-cell table:style-name="ce4"/>
          <table:table-cell table:style-name="ce8" office:value-type="float" office:value="1332" calcext:value-type="float">
            <text:p>1332</text:p>
          </table:table-cell>
          <table:table-cell table:style-name="ce15" table:formula="of:=([.C$55]+[.C$56]*[.C52])-[.$B61]" office:value-type="float" office:value="-2.25258571576137" calcext:value-type="float">
            <text:p>-2.25</text:p>
          </table:table-cell>
          <table:table-cell table:style-name="ce15" table:formula="of:=([.D$55]+[.D$56]*[.D52])-[.$B61]" office:value-type="float" office:value="-3.31005907785129" calcext:value-type="float">
            <text:p>-3.31</text:p>
          </table:table-cell>
          <table:table-cell table:style-name="ce15" table:formula="of:=([.E$55]+[.E$56]*[.E52])-[.$B61]" office:value-type="float" office:value="2.6363385570337" calcext:value-type="float">
            <text:p>2.64</text:p>
          </table:table-cell>
          <table:table-cell table:style-name="ce15" table:formula="of:=([.F$55]+[.F$56]*[.F52])-[.$B61]" office:value-type="float" office:value="7.57124566145717" calcext:value-type="float">
            <text:p>7.57</text:p>
          </table:table-cell>
          <table:table-cell table:style-name="ce15" table:formula="of:=([.G$55]+[.G$56]*[.G52])-[.$B61]" office:value-type="float" office:value="0.0142318813425391" calcext:value-type="float">
            <text:p>0.01</text:p>
          </table:table-cell>
          <table:table-cell table:style-name="ce15" table:formula="of:=([.H$55]+[.H$56]*[.H52])-[.$B61]" office:value-type="float" office:value="-1.45791996428329" calcext:value-type="float">
            <text:p>-1.46</text:p>
          </table:table-cell>
          <table:table-cell table:style-name="ce15" table:formula="of:=([.I$55]+[.I$56]*[.I52])-[.$B61]" office:value-type="float" office:value="7.06750375321053" calcext:value-type="float">
            <text:p>7.07</text:p>
          </table:table-cell>
          <table:table-cell table:formula="of:=([.J$55]+[.J$56]*[.J52])-[.$B61]" office:value-type="float" office:value="-1.45193041174502" calcext:value-type="float">
            <text:p>-1.45</text:p>
          </table:table-cell>
          <table:table-cell table:style-name="ce15" table:formula="of:=([.K$55]+[.K$56]*[.K52])-[.$B61]" office:value-type="float" office:value="3.86326050128355" calcext:value-type="float">
            <text:p>3.86</text:p>
          </table:table-cell>
          <table:table-cell table:style-name="ce15" table:formula="of:=([.L$55]+[.L$56]*[.L52])-[.$B61]" office:value-type="float" office:value="-7.74042325208643" calcext:value-type="float">
            <text:p>-7.74</text:p>
          </table:table-cell>
          <table:table-cell table:style-name="ce15" table:formula="of:=([.M$55]+[.M$56]*[.M52])-[.$B61]" office:value-type="float" office:value="2.71366447155901" calcext:value-type="float">
            <text:p>2.71</text:p>
          </table:table-cell>
          <table:table-cell table:style-name="ce15" table:formula="of:=([.N$55]+[.N$56]*[.N52])-[.$B61]" office:value-type="float" office:value="2.71462578407591" calcext:value-type="float">
            <text:p>2.71</text:p>
          </table:table-cell>
          <table:table-cell table:style-name="ce15" table:formula="of:=([.O$55]+[.O$56]*[.O52])-[.$B61]" office:value-type="float" office:value="41.042024041727" calcext:value-type="float">
            <text:p>41.04</text:p>
          </table:table-cell>
          <table:table-cell table:style-name="ce15" table:formula="of:=([.P$55]+[.P$56]*[.P52])-[.$B61]" office:value-type="float" office:value="-0.865946013804205" calcext:value-type="float">
            <text:p>-0.87</text:p>
          </table:table-cell>
          <table:table-cell table:style-name="ce15" table:formula="of:=([.Q$55]+[.Q$56]*[.Q52])-[.$B61]" office:value-type="float" office:value="3.5553660474684" calcext:value-type="float">
            <text:p>3.56</text:p>
          </table:table-cell>
          <table:table-cell table:style-name="ce15" table:formula="of:=([.R$55]+[.R$56]*[.R52])-[.$B61]" office:value-type="float" office:value="9.01176146922762" calcext:value-type="float">
            <text:p>9.01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style-name="Default" table:number-columns-repeated="12"/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HV (V) → </text:p>
          </table:table-cell>
          <table:table-cell table:style-name="ce17" office:value-type="float" office:value="1470" calcext:value-type="float">
            <text:p>1470</text:p>
          </table:table-cell>
          <table:table-cell table:style-name="ce19" office:value-type="float" office:value="1800" calcext:value-type="float">
            <text:p>1800</text:p>
          </table:table-cell>
          <table:table-cell table:style-name="ce11" office:value-type="float" office:value="950" calcext:value-type="float">
            <text:p>950</text:p>
          </table:table-cell>
          <table:table-cell table:style-name="ce19" office:value-type="float" office:value="1795" calcext:value-type="float">
            <text:p>1795</text:p>
          </table:table-cell>
          <table:table-cell table:style-name="ce19" office:value-type="float" office:value="1850" calcext:value-type="float">
            <text:p>1850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980" calcext:value-type="float">
            <text:p>980</text:p>
          </table:table-cell>
          <table:table-cell table:style-name="ce19" office:value-type="float" office:value="1520" calcext:value-type="float">
            <text:p>1520</text:p>
          </table:table-cell>
          <table:table-cell table:style-name="ce19" office:value-type="float" office:value="1560" calcext:value-type="float">
            <text:p>1560</text:p>
          </table:table-cell>
          <table:table-cell table:style-name="ce18" office:value-type="float" office:value="1500" calcext:value-type="float">
            <text:p>1500</text:p>
          </table:table-cell>
          <table:table-cell table:style-name="ce19" office:value-type="float" office:value="1740" calcext:value-type="float">
            <text:p>1740</text:p>
          </table:table-cell>
          <table:table-cell table:number-columns-repeated="8"/>
        </table:table-row>
        <table:table-row table:style-name="ro1">
          <table:table-cell table:style-name="ce1"/>
          <table:table-cell table:style-name="ce10"/>
          <table:table-cell table:style-name="ce12" office:value-type="string" calcext:value-type="string">
            <text:p>701-FR3D1</text:p>
          </table:table-cell>
          <table:table-cell table:style-name="ce12" office:value-type="string" calcext:value-type="string">
            <text:p>702-FR3D2</text:p>
          </table:table-cell>
          <table:table-cell table:style-name="ce12" office:value-type="string" calcext:value-type="string">
            <text:p>703-FR3D3</text:p>
          </table:table-cell>
          <table:table-cell table:style-name="ce12" office:value-type="string" calcext:value-type="string">
            <text:p>704-FR3D4</text:p>
          </table:table-cell>
          <table:table-cell table:style-name="ce12" office:value-type="string" calcext:value-type="string">
            <text:p>705-FR3D5</text:p>
          </table:table-cell>
          <table:table-cell table:style-name="ce12" office:value-type="string" calcext:value-type="string">
            <text:p>706-FR3D6</text:p>
          </table:table-cell>
          <table:table-cell table:style-name="ce12" office:value-type="string" calcext:value-type="string">
            <text:p>707-FR3D7</text:p>
          </table:table-cell>
          <table:table-cell table:style-name="ce12" office:value-type="string" calcext:value-type="string">
            <text:p>708-FR3D8</text:p>
          </table:table-cell>
          <table:table-cell table:style-name="ce12" office:value-type="string" calcext:value-type="string">
            <text:p>709-FR3D9</text:p>
          </table:table-cell>
          <table:table-cell table:style-name="ce12" office:value-type="string" calcext:value-type="string">
            <text:p>710-FR3D10</text:p>
          </table:table-cell>
          <table:table-cell table:style-name="ce12" office:value-type="string" calcext:value-type="string">
            <text:p>711-FR3D11</text:p>
          </table:table-cell>
          <table:table-cell table:style-name="ce12" office:value-type="string" calcext:value-type="string">
            <text:p>712-FR3D12</text:p>
          </table:table-cell>
          <table:table-cell table:style-name="ce25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1" table:number-rows-spanned="5">
            <text:p>pic position</text:p>
          </table:table-cell>
          <table:table-cell office:value-type="float" office:value="661" calcext:value-type="float">
            <text:p>661</text:p>
          </table:table-cell>
          <table:table-cell office:value-type="float" office:value="31649.1" calcext:value-type="float">
            <text:p>31649.1</text:p>
          </table:table-cell>
          <table:table-cell office:value-type="float" office:value="28718.6" calcext:value-type="float">
            <text:p>28718.6</text:p>
          </table:table-cell>
          <table:table-cell office:value-type="float" office:value="28373" calcext:value-type="float">
            <text:p>28373</text:p>
          </table:table-cell>
          <table:table-cell office:value-type="float" office:value="29305.4" calcext:value-type="float">
            <text:p>29305.4</text:p>
          </table:table-cell>
          <table:table-cell office:value-type="float" office:value="27790.4" calcext:value-type="float">
            <text:p>27790.4</text:p>
          </table:table-cell>
          <table:table-cell office:value-type="float" office:value="28967.8" calcext:value-type="float">
            <text:p>28967.8</text:p>
          </table:table-cell>
          <table:table-cell office:value-type="float" office:value="29495" calcext:value-type="float">
            <text:p>29495</text:p>
          </table:table-cell>
          <table:table-cell table:style-name="ce13" office:value-type="float" office:value="30334.2" calcext:value-type="float">
            <text:p>30334.2</text:p>
          </table:table-cell>
          <table:table-cell office:value-type="float" office:value="29908" calcext:value-type="float">
            <text:p>29908</text:p>
          </table:table-cell>
          <table:table-cell office:value-type="float" office:value="29163.5" calcext:value-type="float">
            <text:p>29163.5</text:p>
          </table:table-cell>
          <table:table-cell office:value-type="float" office:value="26804.2" calcext:value-type="float">
            <text:p>26804.2</text:p>
          </table:table-cell>
          <table:table-cell office:value-type="float" office:value="28767.3" calcext:value-type="float">
            <text:p>28767.3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1173" calcext:value-type="float">
            <text:p>1173</text:p>
          </table:table-cell>
          <table:table-cell office:value-type="float" office:value="55956.6" calcext:value-type="float">
            <text:p>55956.6</text:p>
          </table:table-cell>
          <table:table-cell office:value-type="float" office:value="51016.3" calcext:value-type="float">
            <text:p>51016.3</text:p>
          </table:table-cell>
          <table:table-cell office:value-type="float" office:value="50562.6" calcext:value-type="float">
            <text:p>50562.6</text:p>
          </table:table-cell>
          <table:table-cell office:value-type="float" office:value="52131" calcext:value-type="float">
            <text:p>52131</text:p>
          </table:table-cell>
          <table:table-cell office:value-type="float" office:value="49402.4" calcext:value-type="float">
            <text:p>49402.4</text:p>
          </table:table-cell>
          <table:table-cell office:value-type="float" office:value="51450.4" calcext:value-type="float">
            <text:p>51450.4</text:p>
          </table:table-cell>
          <table:table-cell office:value-type="float" office:value="52446.7" calcext:value-type="float">
            <text:p>52446.7</text:p>
          </table:table-cell>
          <table:table-cell table:style-name="ce13" office:value-type="float" office:value="53958.1" calcext:value-type="float">
            <text:p>53958.1</text:p>
          </table:table-cell>
          <table:table-cell office:value-type="float" office:value="53122.6" calcext:value-type="float">
            <text:p>53122.6</text:p>
          </table:table-cell>
          <table:table-cell office:value-type="float" office:value="51780.2" calcext:value-type="float">
            <text:p>51780.2</text:p>
          </table:table-cell>
          <table:table-cell office:value-type="float" office:value="47381.4" calcext:value-type="float">
            <text:p>47381.4</text:p>
          </table:table-cell>
          <table:table-cell office:value-type="float" office:value="51125.4" calcext:value-type="float">
            <text:p>51125.4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1332" calcext:value-type="float">
            <text:p>1332</text:p>
          </table:table-cell>
          <table:table-cell office:value-type="float" office:value="63493.2" calcext:value-type="float">
            <text:p>63493.2</text:p>
          </table:table-cell>
          <table:table-cell office:value-type="float" office:value="57945.7" calcext:value-type="float">
            <text:p>57945.7</text:p>
          </table:table-cell>
          <table:table-cell office:value-type="float" office:value="57449.8" calcext:value-type="float">
            <text:p>57449.8</text:p>
          </table:table-cell>
          <table:table-cell office:value-type="float" office:value="59214.9" calcext:value-type="float">
            <text:p>59214.9</text:p>
          </table:table-cell>
          <table:table-cell office:value-type="float" office:value="56124.5" calcext:value-type="float">
            <text:p>56124.5</text:p>
          </table:table-cell>
          <table:table-cell office:value-type="float" office:value="58455.9" calcext:value-type="float">
            <text:p>58455.9</text:p>
          </table:table-cell>
          <table:table-cell office:value-type="float" office:value="59682.6" calcext:value-type="float">
            <text:p>59682.6</text:p>
          </table:table-cell>
          <table:table-cell table:style-name="ce13" office:value-type="float" office:value="61369.4" calcext:value-type="float">
            <text:p>61369.4</text:p>
          </table:table-cell>
          <table:table-cell office:value-type="float" office:value="60343.3" calcext:value-type="float">
            <text:p>60343.3</text:p>
          </table:table-cell>
          <table:table-cell office:value-type="float" office:value="58781.8" calcext:value-type="float">
            <text:p>58781.8</text:p>
          </table:table-cell>
          <table:table-cell office:value-type="float" office:value="53995.8" calcext:value-type="float">
            <text:p>53995.8</text:p>
          </table:table-cell>
          <table:table-cell office:value-type="float" office:value="58139.2" calcext:value-type="float">
            <text:p>58139.2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4440" calcext:value-type="float">
            <text:p>4440</text:p>
          </table:table-cell>
          <table:table-cell office:value-type="float" office:value="212113" calcext:value-type="float">
            <text:p>212113</text:p>
          </table:table-cell>
          <table:table-cell office:value-type="float" office:value="189309" calcext:value-type="float">
            <text:p>189309</text:p>
          </table:table-cell>
          <table:table-cell office:value-type="float" office:value="192168" calcext:value-type="float">
            <text:p>192168</text:p>
          </table:table-cell>
          <table:table-cell office:value-type="float" office:value="195709" calcext:value-type="float">
            <text:p>195709</text:p>
          </table:table-cell>
          <table:table-cell office:value-type="float" office:value="180400" calcext:value-type="float">
            <text:p>180400</text:p>
          </table:table-cell>
          <table:table-cell office:value-type="float" office:value="195623" calcext:value-type="float">
            <text:p>195623</text:p>
          </table:table-cell>
          <table:table-cell table:style-name="ce23" office:value-type="float" office:value="190213" calcext:value-type="float">
            <text:p>190213</text:p>
          </table:table-cell>
          <table:table-cell table:style-name="ce13" office:value-type="float" office:value="205725" calcext:value-type="float">
            <text:p>205725</text:p>
          </table:table-cell>
          <table:table-cell office:value-type="float" office:value="203070" calcext:value-type="float">
            <text:p>203070</text:p>
          </table:table-cell>
          <table:table-cell office:value-type="float" office:value="185969" calcext:value-type="float">
            <text:p>185969</text:p>
          </table:table-cell>
          <table:table-cell office:value-type="float" office:value="177451" calcext:value-type="float">
            <text:p>177451</text:p>
          </table:table-cell>
          <table:table-cell office:value-type="float" office:value="189163" calcext:value-type="float">
            <text:p>189163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8999" calcext:value-type="float">
            <text:p>8999</text:p>
          </table:table-cell>
          <table:table-cell office:value-type="float" office:value="430300" calcext:value-type="float">
            <text:p>430300</text:p>
          </table:table-cell>
          <table:table-cell office:value-type="float" office:value="382094" calcext:value-type="float">
            <text:p>382094</text:p>
          </table:table-cell>
          <table:table-cell office:value-type="float" office:value="390122" calcext:value-type="float">
            <text:p>390122</text:p>
          </table:table-cell>
          <table:table-cell office:value-type="float" office:value="395556" calcext:value-type="float">
            <text:p>395556</text:p>
          </table:table-cell>
          <table:table-cell office:value-type="float" office:value="364524" calcext:value-type="float">
            <text:p>364524</text:p>
          </table:table-cell>
          <table:table-cell office:value-type="float" office:value="395632" calcext:value-type="float">
            <text:p>395632</text:p>
          </table:table-cell>
          <table:table-cell table:style-name="ce20" office:value-type="string" calcext:value-type="string">
            <text:p>x</text:p>
          </table:table-cell>
          <table:table-cell table:style-name="ce23" office:value-type="float" office:value="416268" calcext:value-type="float">
            <text:p>416268</text:p>
          </table:table-cell>
          <table:table-cell office:value-type="float" office:value="410364" calcext:value-type="float">
            <text:p>410364</text:p>
          </table:table-cell>
          <table:table-cell office:value-type="float" office:value="376058" calcext:value-type="float">
            <text:p>376058</text:p>
          </table:table-cell>
          <table:table-cell table:style-name="ce20" office:value-type="string" calcext:value-type="string">
            <text:p>x</text:p>
          </table:table-cell>
          <table:table-cell office:value-type="float" office:value="381717" calcext:value-type="float">
            <text:p>381717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p0</text:p>
          </table:table-cell>
          <table:table-cell table:style-name="ce14" table:formula="of:=INTERCEPT([.$B65:.$B68];[.C65:.C68])" office:value-type="float" office:value="1.02376454760133" calcext:value-type="float">
            <text:p>1.02376454760133</text:p>
          </table:table-cell>
          <table:table-cell table:style-name="ce14" table:formula="of:=INTERCEPT([.$B65:.$B68];[.D65:.D68])" office:value-type="float" office:value="-26.2349232289414" calcext:value-type="float">
            <text:p>-26.2349232289414</text:p>
          </table:table-cell>
          <table:table-cell table:style-name="ce14" table:formula="of:=INTERCEPT([.$B65:.$B68];[.E65:.E68])" office:value-type="float" office:value="6.47017319153292" calcext:value-type="float">
            <text:p>6.47017319153292</text:p>
          </table:table-cell>
          <table:table-cell table:style-name="ce14" table:formula="of:=INTERCEPT([.$B65:.$B68];[.F65:.F68])" office:value-type="float" office:value="-10.180981166784" calcext:value-type="float">
            <text:p>-10.180981166784</text:p>
          </table:table-cell>
          <table:table-cell table:style-name="ce14" table:formula="of:=INTERCEPT([.$B65:.$B68];[.G65:.G68])" office:value-type="float" office:value="-48.0420077380961" calcext:value-type="float">
            <text:p>-48.0420077380961</text:p>
          </table:table-cell>
          <table:table-cell table:style-name="ce14" table:formula="of:=INTERCEPT([.$B65:.$B68];[.H65:.H68])" office:value-type="float" office:value="5.90244451819467" calcext:value-type="float">
            <text:p>5.90244451819467</text:p>
          </table:table-cell>
          <table:table-cell table:style-name="ce14" table:formula="of:=INTERCEPT([.$B65:.$B68];[.I65:.I68])" office:value-type="float" office:value="-58.2977713228661" calcext:value-type="float">
            <text:p>-58.2977713228661</text:p>
          </table:table-cell>
          <table:table-cell table:style-name="ce14" table:formula="of:=INTERCEPT([.$B65:.$B68];[.J65:.J68])" office:value-type="float" office:value="9.49069137399738" calcext:value-type="float">
            <text:p>9.49069137399738</text:p>
          </table:table-cell>
          <table:table-cell table:style-name="ce14" table:formula="of:=INTERCEPT([.$B65:.$B68];[.K65:.K68])" office:value-type="float" office:value="13.0163483314047" calcext:value-type="float">
            <text:p>13.0163483314047</text:p>
          </table:table-cell>
          <table:table-cell table:style-name="ce14" table:formula="of:=INTERCEPT([.$B65:.$B68];[.L65:.L68])" office:value-type="float" office:value="-71.3461543405213" calcext:value-type="float">
            <text:p>-71.3461543405213</text:p>
          </table:table-cell>
          <table:table-cell table:style-name="ce14" table:formula="of:=INTERCEPT([.$B65:.$B68];[.M65:.M68])" office:value-type="float" office:value="-17.2287554748966" calcext:value-type="float">
            <text:p>-17.2287554748966</text:p>
          </table:table-cell>
          <table:table-cell table:style-name="ce14" table:formula="of:=INTERCEPT([.$B65:.$B68];[.N65:.N68])" office:value-type="float" office:value="-30.6242797085135" calcext:value-type="float">
            <text:p>-30.6242797085135</text:p>
          </table:table-cell>
          <table:table-cell table:style-name="ce21" table:number-columns-repeated="4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p1</text:p>
          </table:table-cell>
          <table:table-cell table:style-name="ce14" table:formula="of:=SLOPE([.$B65:.$B68];[.C65:.C68])" office:value-type="float" office:value="0.0209296692696731" calcext:value-type="float">
            <text:p>0.0209296692696731</text:p>
          </table:table-cell>
          <table:table-cell table:style-name="ce14" table:formula="of:=SLOPE([.$B65:.$B68];[.D65:.D68])" office:value-type="float" office:value="0.023581605326028" calcext:value-type="float">
            <text:p>0.023581605326028</text:p>
          </table:table-cell>
          <table:table-cell table:style-name="ce14" table:formula="of:=SLOPE([.$B65:.$B68];[.E65:.E68])" office:value-type="float" office:value="0.0230711942327605" calcext:value-type="float">
            <text:p>0.0230711942327605</text:p>
          </table:table-cell>
          <table:table-cell table:style-name="ce14" table:formula="of:=SLOPE([.$B65:.$B68];[.F65:.F68])" office:value-type="float" office:value="0.0227337290538364" calcext:value-type="float">
            <text:p>0.0227337290538364</text:p>
          </table:table-cell>
          <table:table-cell table:style-name="ce14" table:formula="of:=SLOPE([.$B65:.$B68];[.G65:.G68])" office:value-type="float" office:value="0.0248573095297976" calcext:value-type="float">
            <text:p>0.0248573095297976</text:p>
          </table:table-cell>
          <table:table-cell table:style-name="ce14" table:formula="of:=SLOPE([.$B65:.$B68];[.H65:.H68])" office:value-type="float" office:value="0.0226680297734337" calcext:value-type="float">
            <text:p>0.0226680297734337</text:p>
          </table:table-cell>
          <table:table-cell table:style-name="ce14" table:formula="of:=SLOPE([.$B65:.$B68];[.I65:.I68])" office:value-type="float" office:value="0.0236235983275282" calcext:value-type="float">
            <text:p>0.0236235983275282</text:p>
          </table:table-cell>
          <table:table-cell table:style-name="ce14" table:formula="of:=SLOPE([.$B65:.$B68];[.J65:.J68])" office:value-type="float" office:value="0.021537631431423" calcext:value-type="float">
            <text:p>0.021537631431423</text:p>
          </table:table-cell>
          <table:table-cell table:style-name="ce14" table:formula="of:=SLOPE([.$B65:.$B68];[.K65:.K68])" office:value-type="float" office:value="0.0218042072805276" calcext:value-type="float">
            <text:p>0.0218042072805276</text:p>
          </table:table-cell>
          <table:table-cell table:style-name="ce14" table:formula="of:=SLOPE([.$B65:.$B68];[.L65:.L68])" office:value-type="float" office:value="0.0242294070589527" calcext:value-type="float">
            <text:p>0.0242294070589527</text:p>
          </table:table-cell>
          <table:table-cell table:style-name="ce14" table:formula="of:=SLOPE([.$B65:.$B68];[.M65:.M68])" office:value-type="float" office:value="0.0251115883718467" calcext:value-type="float">
            <text:p>0.0251115883718467</text:p>
          </table:table-cell>
          <table:table-cell table:style-name="ce14" table:formula="of:=SLOPE([.$B65:.$B68];[.N65:.N68])" office:value-type="float" office:value="0.0236204693863934" calcext:value-type="float">
            <text:p>0.0236204693863934</text:p>
          </table:table-cell>
          <table:table-cell table:style-name="ce21" table:number-columns-repeated="4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" table:number-rows-spanned="5">
            <text:p>residuals</text:p>
          </table:table-cell>
          <table:table-cell table:style-name="ce8" office:value-type="float" office:value="4440" calcext:value-type="float">
            <text:p>4440</text:p>
          </table:table-cell>
          <table:table-cell table:style-name="ce15" table:formula="of:=([.C$70]+[.C$71]*[.C68])-[.$B72]" office:value-type="float" office:value="0.47870234578113" calcext:value-type="float">
            <text:p>0.48</text:p>
          </table:table-cell>
          <table:table-cell table:style-name="ce15" table:formula="of:=([.D$70]+[.D$71]*[.D68])-[.$B72]" office:value-type="float" office:value="-2.02480056390687" calcext:value-type="float">
            <text:p>-2.02</text:p>
          </table:table-cell>
          <table:table-cell table:style-name="ce15" table:formula="of:=([.E$70]+[.E$71]*[.E68])-[.$B72]" office:value-type="float" office:value="0.015426512661179" calcext:value-type="float">
            <text:p>0.02</text:p>
          </table:table-cell>
          <table:table-cell table:style-name="ce15" table:formula="of:=([.F$70]+[.F$71]*[.F68])-[.$B72]" office:value-type="float" office:value="-0.98560176951105" calcext:value-type="float">
            <text:p>-0.99</text:p>
          </table:table-cell>
          <table:table-cell table:style-name="ce15" table:formula="of:=([.G$70]+[.G$71]*[.G68])-[.$B72]" office:value-type="float" office:value="-3.78336856260194" calcext:value-type="float">
            <text:p>-3.78</text:p>
          </table:table-cell>
          <table:table-cell table:style-name="ce15" table:formula="of:=([.H$70]+[.H$71]*[.H68])-[.$B72]" office:value-type="float" office:value="0.290432886611597" calcext:value-type="float">
            <text:p>0.29</text:p>
          </table:table-cell>
          <table:table-cell table:style-name="ce15" table:formula="of:=([.I$70]+[.I$71]*[.I68])-[.$B72]" office:value-type="float" office:value="-4.78226264874866" calcext:value-type="float">
            <text:p>-4.78</text:p>
          </table:table-cell>
          <table:table-cell table:formula="of:=([.J$70]+[.J$71]*[.J68])-[.$B72]" office:value-type="float" office:value="0.319917603497743" calcext:value-type="float">
            <text:p>0.32</text:p>
          </table:table-cell>
          <table:table-cell table:style-name="ce15" table:formula="of:=([.K$70]+[.K$71]*[.K68])-[.$B72]" office:value-type="float" office:value="0.796720788147468" calcext:value-type="float">
            <text:p>0.80</text:p>
          </table:table-cell>
          <table:table-cell table:style-name="ce15" table:formula="of:=([.L$70]+[.L$71]*[.L68])-[.$B72]" office:value-type="float" office:value="-5.42755299413784" calcext:value-type="float">
            <text:p>-5.43</text:p>
          </table:table-cell>
          <table:table-cell table:style-name="ce15" table:formula="of:=([.M$70]+[.M$71]*[.M68])-[.$B72]" office:value-type="float" office:value="-1.15228730233594" calcext:value-type="float">
            <text:p>-1.15</text:p>
          </table:table-cell>
          <table:table-cell table:style-name="ce15" table:formula="of:=([.N$70]+[.N$71]*[.N68])-[.$B72]" office:value-type="float" office:value="-2.50542917017628" calcext:value-type="float">
            <text:p>-2.51</text:p>
          </table:table-cell>
          <table:table-cell table:number-columns-repeated="8"/>
        </table:table-row>
        <table:table-row table:style-name="ro1">
          <table:covered-table-cell table:style-name="ce4"/>
          <table:table-cell table:style-name="ce9" office:value-type="float" office:value="8999" calcext:value-type="float">
            <text:p>8999</text:p>
          </table:table-cell>
          <table:table-cell table:style-name="ce16" table:formula="of:=([.C$70]+[.C$71]*[.C69])-[.$B73]" office:value-type="float" office:value="8.06045128795449" calcext:value-type="float">
            <text:p>8.06</text:p>
          </table:table-cell>
          <table:table-cell table:style-name="ce16" table:formula="of:=([.D$70]+[.D$71]*[.D69])-[.$B73]" office:value-type="float" office:value="-14.8450177855975" calcext:value-type="float">
            <text:p>-14.85</text:p>
          </table:table-cell>
          <table:table-cell table:style-name="ce16" table:formula="of:=([.E$70]+[.E$71]*[.E69])-[.$B73]" office:value-type="float" office:value="8.05060966454039" calcext:value-type="float">
            <text:p>8.05</text:p>
          </table:table-cell>
          <table:table-cell table:style-name="ce16" table:formula="of:=([.F$70]+[.F$71]*[.F69])-[.$B73]" office:value-type="float" office:value="-16.7180515474629" calcext:value-type="float">
            <text:p>-16.72</text:p>
          </table:table-cell>
          <table:table-cell table:style-name="ce16" table:formula="of:=([.G$70]+[.G$71]*[.G69])-[.$B73]" office:value-type="float" office:value="14.043891301857" calcext:value-type="float">
            <text:p>14.04</text:p>
          </table:table-cell>
          <table:table-cell table:style-name="ce16" table:formula="of:=([.H$70]+[.H$71]*[.H69])-[.$B73]" office:value-type="float" office:value="-24.8996001586929" calcext:value-type="float">
            <text:p>-24.90</text:p>
          </table:table-cell>
          <table:table-cell table:style-name="ce16" table:formula="of:=([.I$70]+[.I$71]*[.I69])-[.$B73]" office:value-type="string" office:string-value="" calcext:value-type="error">
            <text:p>#VALUE!</text:p>
          </table:table-cell>
          <table:table-cell table:style-name="ce16" table:formula="of:=([.J$70]+[.J$71]*[.J69])-[.$B73]" office:value-type="float" office:value="-24.0825479304058" calcext:value-type="float">
            <text:p>-24.08</text:p>
          </table:table-cell>
          <table:table-cell table:style-name="ce16" table:formula="of:=([.K$70]+[.K$71]*[.K69])-[.$B73]" office:value-type="float" office:value="-38.3219352021624" calcext:value-type="float">
            <text:p>-38.32</text:p>
          </table:table-cell>
          <table:table-cell table:style-name="ce16" table:formula="of:=([.L$70]+[.L$71]*[.L69])-[.$B73]" office:value-type="float" office:value="41.3162054351305" calcext:value-type="float">
            <text:p>41.32</text:p>
          </table:table-cell>
          <table:table-cell table:style-name="ce16" table:formula="of:=([.M$70]+[.M$71]*[.M69])-[.$B73]" office:value-type="string" office:string-value="" calcext:value-type="error">
            <text:p>#VALUE!</text:p>
          </table:table-cell>
          <table:table-cell table:style-name="ce16" table:formula="of:=([.N$70]+[.N$71]*[.N69])-[.$B73]" office:value-type="float" office:value="-13.2895669425798" calcext:value-type="float">
            <text:p>-13.29</text:p>
          </table:table-cell>
          <table:table-cell table:number-columns-repeated="8"/>
        </table:table-row>
        <table:table-row table:style-name="ro1">
          <table:covered-table-cell table:style-name="ce4"/>
          <table:table-cell table:style-name="ce8" office:value-type="float" office:value="661" calcext:value-type="float">
            <text:p>661</text:p>
          </table:table-cell>
          <table:table-cell table:style-name="ce15" table:formula="of:=([.C$70]+[.C$71]*[.C65])-[.$B74]" office:value-type="float" office:value="2.42896023041362" calcext:value-type="float">
            <text:p>2.43</text:p>
          </table:table-cell>
          <table:table-cell table:style-name="ce15" table:formula="of:=([.D$70]+[.D$71]*[.D65])-[.$B74]" office:value-type="float" office:value="-10.0042325128736" calcext:value-type="float">
            <text:p>-10.00</text:p>
          </table:table-cell>
          <table:table-cell table:style-name="ce15" table:formula="of:=([.E$70]+[.E$71]*[.E65])-[.$B74]" office:value-type="float" office:value="0.0691671576478257" calcext:value-type="float">
            <text:p>0.07</text:p>
          </table:table-cell>
          <table:table-cell table:style-name="ce15" table:formula="of:=([.F$70]+[.F$71]*[.F65])-[.$B74]" office:value-type="float" office:value="-4.95995775248593" calcext:value-type="float">
            <text:p>-4.96</text:p>
          </table:table-cell>
          <table:table-cell table:style-name="ce15" table:formula="of:=([.G$70]+[.G$71]*[.G65])-[.$B74]" office:value-type="float" office:value="-18.2474329812078" calcext:value-type="float">
            <text:p>-18.25</text:p>
          </table:table-cell>
          <table:table-cell table:style-name="ce15" table:formula="of:=([.H$70]+[.H$71]*[.H65])-[.$B74]" office:value-type="float" office:value="1.54539738906669" calcext:value-type="float">
            <text:p>1.55</text:p>
          </table:table-cell>
          <table:table-cell table:style-name="ce15" table:formula="of:=([.I$70]+[.I$71]*[.I65])-[.$B74]" office:value-type="float" office:value="-22.5197386524226" calcext:value-type="float">
            <text:p>-22.52</text:p>
          </table:table-cell>
          <table:table-cell table:formula="of:=([.J$70]+[.J$71]*[.J65])-[.$B74]" office:value-type="float" office:value="1.81751074106944" calcext:value-type="float">
            <text:p>1.82</text:p>
          </table:table-cell>
          <table:table-cell table:style-name="ce15" table:formula="of:=([.K$70]+[.K$71]*[.K65])-[.$B74]" office:value-type="float" office:value="4.13657967742461" calcext:value-type="float">
            <text:p>4.14</text:p>
          </table:table-cell>
          <table:table-cell table:style-name="ce15" table:formula="of:=([.L$70]+[.L$71]*[.L65])-[.$B74]" office:value-type="float" office:value="-25.7318415767528" calcext:value-type="float">
            <text:p>-25.73</text:p>
          </table:table-cell>
          <table:table-cell table:style-name="ce15" table:formula="of:=([.M$70]+[.M$71]*[.M65])-[.$B74]" office:value-type="float" office:value="-5.13271843824452" calcext:value-type="float">
            <text:p>-5.13</text:p>
          </table:table-cell>
          <table:table-cell table:style-name="ce15" table:formula="of:=([.N$70]+[.N$71]*[.N65])-[.$B74]" office:value-type="float" office:value="-12.1271507293184" calcext:value-type="float">
            <text:p>-12.13</text:p>
          </table:table-cell>
          <table:table-cell table:number-columns-repeated="8"/>
        </table:table-row>
        <table:table-row table:style-name="ro1">
          <table:covered-table-cell table:style-name="ce4"/>
          <table:table-cell table:style-name="ce8" office:value-type="float" office:value="1173" calcext:value-type="float">
            <text:p>1173</text:p>
          </table:table-cell>
          <table:table-cell table:style-name="ce15" table:formula="of:=([.C$70]+[.C$71]*[.C66])-[.$B75]" office:value-type="float" office:value="-0.823103997006456" calcext:value-type="float">
            <text:p>-0.82</text:p>
          </table:table-cell>
          <table:table-cell table:style-name="ce15" table:formula="of:=([.D$70]+[.D$71]*[.D66])-[.$B75]" office:value-type="float" office:value="3.81132856530098" calcext:value-type="float">
            <text:p>3.81</text:p>
          </table:table-cell>
          <table:table-cell table:style-name="ce15" table:formula="of:=([.E$70]+[.E$71]*[.E66])-[.$B75]" office:value-type="float" office:value="0.00973870491111484" calcext:value-type="float">
            <text:p>0.01</text:p>
          </table:table-cell>
          <table:table-cell table:style-name="ce15" table:formula="of:=([.F$70]+[.F$71]*[.F66])-[.$B75]" office:value-type="float" office:value="1.95104813876264" calcext:value-type="float">
            <text:p>1.95</text:p>
          </table:table-cell>
          <table:table-cell table:style-name="ce15" table:formula="of:=([.G$70]+[.G$71]*[.G66])-[.$B75]" office:value-type="float" office:value="6.96874057677883" calcext:value-type="float">
            <text:p>6.97</text:p>
          </table:table-cell>
          <table:table-cell table:style-name="ce15" table:formula="of:=([.H$70]+[.H$71]*[.H66])-[.$B75]" office:value-type="float" office:value="-0.818356426733317" calcext:value-type="float">
            <text:p>-0.82</text:p>
          </table:table-cell>
          <table:table-cell table:style-name="ce15" table:formula="of:=([.I$70]+[.I$71]*[.I66])-[.$B75]" office:value-type="float" office:value="7.68200308150563" calcext:value-type="float">
            <text:p>7.68</text:p>
          </table:table-cell>
          <table:table-cell table:formula="of:=([.J$70]+[.J$71]*[.J66])-[.$B75]" office:value-type="float" office:value="-1.37963808613631" calcext:value-type="float">
            <text:p>-1.38</text:p>
          </table:table-cell>
          <table:table-cell table:style-name="ce15" table:formula="of:=([.K$70]+[.K$71]*[.K66])-[.$B75]" office:value-type="float" office:value="-1.68746998803908" calcext:value-type="float">
            <text:p>-1.69</text:p>
          </table:table-cell>
          <table:table-cell table:style-name="ce15" table:formula="of:=([.L$70]+[.L$71]*[.L66])-[.$B75]" office:value-type="float" office:value="10.2573890534636" calcext:value-type="float">
            <text:p>10.26</text:p>
          </table:table-cell>
          <table:table-cell table:style-name="ce15" table:formula="of:=([.M$70]+[.M$71]*[.M66])-[.$B75]" office:value-type="float" office:value="-0.406542193081577" calcext:value-type="float">
            <text:p>-0.41</text:p>
          </table:table-cell>
          <table:table-cell table:style-name="ce15" table:formula="of:=([.N$70]+[.N$71]*[.N66])-[.$B75]" office:value-type="float" office:value="3.98166585860417" calcext:value-type="float">
            <text:p>3.98</text:p>
          </table:table-cell>
          <table:table-cell table:number-columns-repeated="8"/>
        </table:table-row>
        <table:table-row table:style-name="ro1">
          <table:covered-table-cell table:style-name="ce4"/>
          <table:table-cell table:style-name="ce8" office:value-type="float" office:value="1332" calcext:value-type="float">
            <text:p>1332</text:p>
          </table:table-cell>
          <table:table-cell table:style-name="ce15" table:formula="of:=([.C$70]+[.C$71]*[.C67])-[.$B76]" office:value-type="float" office:value="-2.08455857918784" calcext:value-type="float">
            <text:p>-2.08</text:p>
          </table:table-cell>
          <table:table-cell table:style-name="ce15" table:formula="of:=([.D$70]+[.D$71]*[.D67])-[.$B76]" office:value-type="float" office:value="8.21770451147927" calcext:value-type="float">
            <text:p>8.22</text:p>
          </table:table-cell>
          <table:table-cell table:style-name="ce15" table:formula="of:=([.E$70]+[.E$71]*[.E67])-[.$B76]" office:value-type="float" office:value="-0.0943323752203469" calcext:value-type="float">
            <text:p>-0.09</text:p>
          </table:table-cell>
          <table:table-cell table:style-name="ce15" table:formula="of:=([.F$70]+[.F$71]*[.F67])-[.$B76]" office:value-type="float" office:value="3.99451138323457" calcext:value-type="float">
            <text:p>3.99</text:p>
          </table:table-cell>
          <table:table-cell table:style-name="ce15" table:formula="of:=([.G$70]+[.G$71]*[.G67])-[.$B76]" office:value-type="float" office:value="15.0620609670314" calcext:value-type="float">
            <text:p>15.06</text:p>
          </table:table-cell>
          <table:table-cell table:style-name="ce15" table:formula="of:=([.H$70]+[.H$71]*[.H67])-[.$B76]" office:value-type="float" office:value="-1.01747384894361" calcext:value-type="float">
            <text:p>-1.02</text:p>
          </table:table-cell>
          <table:table-cell table:style-name="ce15" table:formula="of:=([.I$70]+[.I$71]*[.I67])-[.$B76]" office:value-type="float" office:value="19.619998219667" calcext:value-type="float">
            <text:p>19.62</text:p>
          </table:table-cell>
          <table:table-cell table:formula="of:=([.J$70]+[.J$71]*[.J67])-[.$B76]" office:value-type="float" office:value="-0.757790258430987" calcext:value-type="float">
            <text:p>-0.76</text:p>
          </table:table-cell>
          <table:table-cell table:style-name="ce15" table:formula="of:=([.K$70]+[.K$71]*[.K67])-[.$B76]" office:value-type="float" office:value="-3.24583047753322" calcext:value-type="float">
            <text:p>-3.25</text:p>
          </table:table-cell>
          <table:table-cell table:style-name="ce15" table:formula="of:=([.L$70]+[.L$71]*[.L67])-[.$B76]" office:value-type="float" office:value="20.9020055174274" calcext:value-type="float">
            <text:p>20.90</text:p>
          </table:table-cell>
          <table:table-cell table:style-name="ce15" table:formula="of:=([.M$70]+[.M$71]*[.M67])-[.$B76]" office:value-type="float" office:value="6.69154793366101" calcext:value-type="float">
            <text:p>6.69</text:p>
          </table:table-cell>
          <table:table-cell table:style-name="ce15" table:formula="of:=([.N$70]+[.N$71]*[.N67])-[.$B76]" office:value-type="float" office:value="10.6509140408903" calcext:value-type="float">
            <text:p>10.65</text:p>
          </table:table-cell>
          <table:table-cell table:number-columns-repeated="8"/>
        </table:table-row>
      </table:table>
      <table:table table:name="Sheet2" table:style-name="ta1">
        <table:table-column table:style-name="co4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#label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table:formula="of:=[$Ene_cal_NSI85.C10]" office:value-type="float" office:value="13.3782388111106" calcext:value-type="float">
            <text:p>13.3782388111106</text:p>
          </table:table-cell>
          <table:table-cell table:formula="of:=[$Ene_cal_NSI85.C11]" office:value-type="float" office:value="0.0245839024387845" calcext:value-type="float">
            <text:p>0.0245839024387845</text:p>
          </table:table-cell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table:formula="of:=[$Ene_cal_NSI85.D10]" office:value-type="float" office:value="-9.23039537301975" calcext:value-type="float">
            <text:p>-9.23039537301975</text:p>
          </table:table-cell>
          <table:table-cell table:formula="of:=[$Ene_cal_NSI85.D11]" office:value-type="float" office:value="0.0231865833203907" calcext:value-type="float">
            <text:p>0.0231865833203907</text:p>
          </table:table-cell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table:formula="of:=[$Ene_cal_NSI85.E10]" office:value-type="float" office:value="18.5332020533597" calcext:value-type="float">
            <text:p>18.5332020533597</text:p>
          </table:table-cell>
          <table:table-cell table:formula="of:=[$Ene_cal_NSI85.E11]" office:value-type="float" office:value="0.0343190304100885" calcext:value-type="float">
            <text:p>0.0343190304100885</text:p>
          </table:table-cell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table:formula="of:=[$Ene_cal_NSI85.F10]" office:value-type="float" office:value="51.6299072790553" calcext:value-type="float">
            <text:p>51.6299072790553</text:p>
          </table:table-cell>
          <table:table-cell table:formula="of:=[$Ene_cal_NSI85.F11]" office:value-type="float" office:value="0.0208530228463269" calcext:value-type="float">
            <text:p>0.0208530228463269</text:p>
          </table:table-cell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table:formula="of:=[$Ene_cal_NSI85.G10]" office:value-type="float" office:value="13.0521951122801" calcext:value-type="float">
            <text:p>13.0521951122801</text:p>
          </table:table-cell>
          <table:table-cell table:formula="of:=[$Ene_cal_NSI85.G11]" office:value-type="float" office:value="0.0219083825503955" calcext:value-type="float">
            <text:p>0.0219083825503955</text:p>
          </table:table-cell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table:formula="of:=[$Ene_cal_NSI85.H10]" office:value-type="float" office:value="26.4298277997723" calcext:value-type="float">
            <text:p>26.4298277997723</text:p>
          </table:table-cell>
          <table:table-cell table:formula="of:=[$Ene_cal_NSI85.H11]" office:value-type="float" office:value="0.0225349577389237" calcext:value-type="float">
            <text:p>0.0225349577389237</text:p>
          </table:table-cell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table:formula="of:=[$Ene_cal_NSI85.I10]" office:value-type="float" office:value="1.12473228716863" calcext:value-type="float">
            <text:p>1.12473228716863</text:p>
          </table:table-cell>
          <table:table-cell table:formula="of:=[$Ene_cal_NSI85.I11]" office:value-type="float" office:value="0.0201203570415981" calcext:value-type="float">
            <text:p>0.0201203570415981</text:p>
          </table:table-cell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table:formula="of:=[$Ene_cal_NSI85.J10]" office:value-type="float" office:value="-6.7352649451941" calcext:value-type="float">
            <text:p>-6.7352649451941</text:p>
          </table:table-cell>
          <table:table-cell table:formula="of:=[$Ene_cal_NSI85.J11]" office:value-type="float" office:value="0.0198584196909753" calcext:value-type="float">
            <text:p>0.0198584196909753</text:p>
          </table:table-cell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table:formula="of:=[$Ene_cal_NSI85.K10]" office:value-type="float" office:value="0.2254930747456" calcext:value-type="float">
            <text:p>0.2254930747456</text:p>
          </table:table-cell>
          <table:table-cell table:formula="of:=[$Ene_cal_NSI85.K11]" office:value-type="float" office:value="0.0222435286284154" calcext:value-type="float">
            <text:p>0.0222435286284154</text:p>
          </table:table-cell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table:formula="of:=[$Ene_cal_NSI85.L10]" office:value-type="float" office:value="-29.608564842521" calcext:value-type="float">
            <text:p>-29.608564842521</text:p>
          </table:table-cell>
          <table:table-cell table:formula="of:=[$Ene_cal_NSI85.L11]" office:value-type="float" office:value="0.0212646299927573" calcext:value-type="float">
            <text:p>0.0212646299927573</text:p>
          </table:table-cell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table:formula="of:=[$Ene_cal_NSI85.M10]" office:value-type="float" office:value="-25.2486819250316" calcext:value-type="float">
            <text:p>-25.2486819250316</text:p>
          </table:table-cell>
          <table:table-cell table:formula="of:=[$Ene_cal_NSI85.M11]" office:value-type="float" office:value="0.0224641394838349" calcext:value-type="float">
            <text:p>0.0224641394838349</text:p>
          </table:table-cell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table:formula="of:=[$Ene_cal_NSI85.N10]" office:value-type="float" office:value="24.7453892073652" calcext:value-type="float">
            <text:p>24.7453892073652</text:p>
          </table:table-cell>
          <table:table-cell table:formula="of:=[$Ene_cal_NSI85.N11]" office:value-type="float" office:value="0.0222973504716992" calcext:value-type="float">
            <text:p>0.0222973504716992</text:p>
          </table:table-cell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table:formula="of:=[$Ene_cal_NSI85.O10]" office:value-type="float" office:value="4.81012152783524" calcext:value-type="float">
            <text:p>4.81012152783524</text:p>
          </table:table-cell>
          <table:table-cell table:formula="of:=[$Ene_cal_NSI85.O11]" office:value-type="float" office:value="0.0206225492145913" calcext:value-type="float">
            <text:p>0.0206225492145913</text:p>
          </table:table-cell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 table:formula="of:=[$Ene_cal_NSI85.P10]" office:value-type="float" office:value="-20.6407456130889" calcext:value-type="float">
            <text:p>-20.6407456130889</text:p>
          </table:table-cell>
          <table:table-cell table:formula="of:=[$Ene_cal_NSI85.P11]" office:value-type="float" office:value="0.0252444821384147" calcext:value-type="float">
            <text:p>0.0252444821384147</text:p>
          </table:table-cell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table:formula="of:=[$Ene_cal_NSI85.Q10]" office:value-type="float" office:value="2.67890032290416" calcext:value-type="float">
            <text:p>2.67890032290416</text:p>
          </table:table-cell>
          <table:table-cell table:formula="of:=[$Ene_cal_NSI85.Q11]" office:value-type="float" office:value="0.0223285707654206" calcext:value-type="float">
            <text:p>0.0223285707654206</text:p>
          </table:table-cell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table:formula="of:=[$Ene_cal_NSI85.R10]" office:value-type="float" office:value="2.61734468457871" calcext:value-type="float">
            <text:p>2.61734468457871</text:p>
          </table:table-cell>
          <table:table-cell table:formula="of:=[$Ene_cal_NSI85.R11]" office:value-type="float" office:value="0.0208651800303319" calcext:value-type="float">
            <text:p>0.0208651800303319</text:p>
          </table:table-cell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table:formula="of:=[$Ene_cal_NSI85.C25]" office:value-type="float" office:value="23.2608511733943" calcext:value-type="float">
            <text:p>23.2608511733943</text:p>
          </table:table-cell>
          <table:table-cell table:formula="of:=[$Ene_cal_NSI85.C26]" office:value-type="float" office:value="0.0220504242238104" calcext:value-type="float">
            <text:p>0.0220504242238104</text:p>
          </table:table-cell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table:formula="of:=[$Ene_cal_NSI85.D25]" office:value-type="float" office:value="23.8748401432131" calcext:value-type="float">
            <text:p>23.8748401432131</text:p>
          </table:table-cell>
          <table:table-cell table:formula="of:=[$Ene_cal_NSI85.D26]" office:value-type="float" office:value="0.0250908124619433" calcext:value-type="float">
            <text:p>0.0250908124619433</text:p>
          </table:table-cell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formula="of:=[$Ene_cal_NSI85.E25]" office:value-type="float" office:value="5.33447677061099" calcext:value-type="float">
            <text:p>5.33447677061099</text:p>
          </table:table-cell>
          <table:table-cell table:formula="of:=[$Ene_cal_NSI85.E26]" office:value-type="float" office:value="0.0249502932256115" calcext:value-type="float">
            <text:p>0.0249502932256115</text:p>
          </table:table-cell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formula="of:=[$Ene_cal_NSI85.F25]" office:value-type="float" office:value="12.6179132917862" calcext:value-type="float">
            <text:p>12.6179132917862</text:p>
          </table:table-cell>
          <table:table-cell table:formula="of:=[$Ene_cal_NSI85.F26]" office:value-type="float" office:value="0.0211680718337044" calcext:value-type="float">
            <text:p>0.0211680718337044</text:p>
          </table:table-cell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table:formula="of:=[$Ene_cal_NSI85.G25]" office:value-type="float" office:value="20.396597326134" calcext:value-type="float">
            <text:p>20.396597326134</text:p>
          </table:table-cell>
          <table:table-cell table:formula="of:=[$Ene_cal_NSI85.G26]" office:value-type="float" office:value="0.0214145082168264" calcext:value-type="float">
            <text:p>0.0214145082168264</text:p>
          </table:table-cell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table:formula="of:=[$Ene_cal_NSI85.H25]" office:value-type="float" office:value="13.4732768206434" calcext:value-type="float">
            <text:p>13.4732768206434</text:p>
          </table:table-cell>
          <table:table-cell table:formula="of:=[$Ene_cal_NSI85.H26]" office:value-type="float" office:value="0.0211810004535604" calcext:value-type="float">
            <text:p>0.0211810004535604</text:p>
          </table:table-cell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table:formula="of:=[$Ene_cal_NSI85.I25]" office:value-type="float" office:value="10.0066635352905" calcext:value-type="float">
            <text:p>10.0066635352905</text:p>
          </table:table-cell>
          <table:table-cell table:formula="of:=[$Ene_cal_NSI85.I26]" office:value-type="float" office:value="0.0216075778889637" calcext:value-type="float">
            <text:p>0.0216075778889637</text:p>
          </table:table-cell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formula="of:=[$Ene_cal_NSI85.J25]" office:value-type="float" office:value="-5.62956446451472" calcext:value-type="float">
            <text:p>-5.62956446451472</text:p>
          </table:table-cell>
          <table:table-cell table:formula="of:=[$Ene_cal_NSI85.J26]" office:value-type="float" office:value="0.0223338658526682" calcext:value-type="float">
            <text:p>0.0223338658526682</text:p>
          </table:table-cell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table:formula="of:=[$Ene_cal_NSI85.K25]" office:value-type="float" office:value="0.986273113951256" calcext:value-type="float">
            <text:p>0.986273113951256</text:p>
          </table:table-cell>
          <table:table-cell table:formula="of:=[$Ene_cal_NSI85.K26]" office:value-type="float" office:value="0.0230792686321372" calcext:value-type="float">
            <text:p>0.0230792686321372</text:p>
          </table:table-cell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table:formula="of:=[$Ene_cal_NSI85.L25]" office:value-type="float" office:value="18.3957933217223" calcext:value-type="float">
            <text:p>18.3957933217223</text:p>
          </table:table-cell>
          <table:table-cell table:formula="of:=[$Ene_cal_NSI85.L26]" office:value-type="float" office:value="0.0214950345471414" calcext:value-type="float">
            <text:p>0.0214950345471414</text:p>
          </table:table-cell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table:formula="of:=[$Ene_cal_NSI85.M25]" office:value-type="float" office:value="40.174812090366" calcext:value-type="float">
            <text:p>40.174812090366</text:p>
          </table:table-cell>
          <table:table-cell table:formula="of:=[$Ene_cal_NSI85.M26]" office:value-type="float" office:value="0.0222101660628009" calcext:value-type="float">
            <text:p>0.0222101660628009</text:p>
          </table:table-cell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formula="of:=[$Ene_cal_NSI85.N25]" office:value-type="float" office:value="15.1776414466888" calcext:value-type="float">
            <text:p>15.1776414466888</text:p>
          </table:table-cell>
          <table:table-cell table:formula="of:=[$Ene_cal_NSI85.N26]" office:value-type="float" office:value="0.0230129750204066" calcext:value-type="float">
            <text:p>0.0230129750204066</text:p>
          </table:table-cell>
        </table:table-row>
        <table:table-row table:style-name="ro1">
          <table:table-cell/>
          <table:table-cell office:value-type="float" office:value="501" calcext:value-type="float">
            <text:p>501</text:p>
          </table:table-cell>
          <table:table-cell table:formula="of:=[$Ene_cal_NSI85.C40]" office:value-type="float" office:value="-12.7286914638191" calcext:value-type="float">
            <text:p>-12.7286914638191</text:p>
          </table:table-cell>
          <table:table-cell table:formula="of:=[$Ene_cal_NSI85.C41]" office:value-type="float" office:value="0.0226360811557191" calcext:value-type="float">
            <text:p>0.0226360811557191</text:p>
          </table:table-cell>
        </table:table-row>
        <table:table-row table:style-name="ro1">
          <table:table-cell/>
          <table:table-cell office:value-type="float" office:value="502" calcext:value-type="float">
            <text:p>502</text:p>
          </table:table-cell>
          <table:table-cell table:formula="of:=[$Ene_cal_NSI85.D40]" office:value-type="float" office:value="-18.054883699328" calcext:value-type="float">
            <text:p>-18.054883699328</text:p>
          </table:table-cell>
          <table:table-cell table:formula="of:=[$Ene_cal_NSI85.D41]" office:value-type="float" office:value="0.0207006741540609" calcext:value-type="float">
            <text:p>0.0207006741540609</text:p>
          </table:table-cell>
        </table:table-row>
        <table:table-row table:style-name="ro1">
          <table:table-cell/>
          <table:table-cell office:value-type="float" office:value="503" calcext:value-type="float">
            <text:p>503</text:p>
          </table:table-cell>
          <table:table-cell table:formula="of:=[$Ene_cal_NSI85.E40]" office:value-type="float" office:value="-46.9088249419808" calcext:value-type="float">
            <text:p>-46.9088249419808</text:p>
          </table:table-cell>
          <table:table-cell table:formula="of:=[$Ene_cal_NSI85.E41]" office:value-type="float" office:value="0.022687738760814" calcext:value-type="float">
            <text:p>0.022687738760814</text:p>
          </table:table-cell>
        </table:table-row>
        <table:table-row table:style-name="ro1">
          <table:table-cell/>
          <table:table-cell office:value-type="float" office:value="504" calcext:value-type="float">
            <text:p>504</text:p>
          </table:table-cell>
          <table:table-cell table:formula="of:=[$Ene_cal_NSI85.F40]" office:value-type="float" office:value="5.1593235584578" calcext:value-type="float">
            <text:p>5.1593235584578</text:p>
          </table:table-cell>
          <table:table-cell table:formula="of:=[$Ene_cal_NSI85.F41]" office:value-type="float" office:value="0.0246576784134743" calcext:value-type="float">
            <text:p>0.0246576784134743</text:p>
          </table:table-cell>
        </table:table-row>
        <table:table-row table:style-name="ro1">
          <table:table-cell/>
          <table:table-cell office:value-type="float" office:value="505" calcext:value-type="float">
            <text:p>505</text:p>
          </table:table-cell>
          <table:table-cell table:formula="of:=[$Ene_cal_NSI85.G40]" office:value-type="float" office:value="-47.7043715867292" calcext:value-type="float">
            <text:p>-47.7043715867292</text:p>
          </table:table-cell>
          <table:table-cell table:formula="of:=[$Ene_cal_NSI85.G41]" office:value-type="float" office:value="0.0202780514054184" calcext:value-type="float">
            <text:p>0.0202780514054184</text:p>
          </table:table-cell>
        </table:table-row>
        <table:table-row table:style-name="ro1">
          <table:table-cell/>
          <table:table-cell office:value-type="float" office:value="506" calcext:value-type="float">
            <text:p>506</text:p>
          </table:table-cell>
          <table:table-cell table:formula="of:=[$Ene_cal_NSI85.H40]" office:value-type="float" office:value="4.73986375784602" calcext:value-type="float">
            <text:p>4.73986375784602</text:p>
          </table:table-cell>
          <table:table-cell table:formula="of:=[$Ene_cal_NSI85.H41]" office:value-type="float" office:value="0.0219627684142185" calcext:value-type="float">
            <text:p>0.0219627684142185</text:p>
          </table:table-cell>
        </table:table-row>
        <table:table-row table:style-name="ro1">
          <table:table-cell/>
          <table:table-cell office:value-type="float" office:value="507" calcext:value-type="float">
            <text:p>507</text:p>
          </table:table-cell>
          <table:table-cell table:formula="of:=[$Ene_cal_NSI85.I40]" office:value-type="float" office:value="8.45630837062572" calcext:value-type="float">
            <text:p>8.45630837062572</text:p>
          </table:table-cell>
          <table:table-cell table:formula="of:=[$Ene_cal_NSI85.I41]" office:value-type="float" office:value="0.0225568376785746" calcext:value-type="float">
            <text:p>0.0225568376785746</text:p>
          </table:table-cell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601" calcext:value-type="float">
            <text:p>601</text:p>
          </table:table-cell>
          <table:table-cell table:formula="of:=[$Ene_cal_NSI85.C55]" office:value-type="float" office:value="2.98722663310355" calcext:value-type="float">
            <text:p>2.98722663310355</text:p>
          </table:table-cell>
          <table:table-cell table:formula="of:=[$Ene_cal_NSI85.C56]" office:value-type="float" office:value="0.0202972809830606" calcext:value-type="float">
            <text:p>0.0202972809830606</text:p>
          </table:table-cell>
        </table:table-row>
        <table:table-row table:style-name="ro1">
          <table:table-cell/>
          <table:table-cell office:value-type="float" office:value="602" calcext:value-type="float">
            <text:p>602</text:p>
          </table:table-cell>
          <table:table-cell table:formula="of:=[$Ene_cal_NSI85.D55]" office:value-type="float" office:value="9.79198840852541" calcext:value-type="float">
            <text:p>9.79198840852541</text:p>
          </table:table-cell>
          <table:table-cell table:formula="of:=[$Ene_cal_NSI85.D56]" office:value-type="float" office:value="0.0203109549430529" calcext:value-type="float">
            <text:p>0.0203109549430529</text:p>
          </table:table-cell>
        </table:table-row>
        <table:table-row table:style-name="ro1">
          <table:table-cell/>
          <table:table-cell office:value-type="float" office:value="603" calcext:value-type="float">
            <text:p>603</text:p>
          </table:table-cell>
          <table:table-cell table:formula="of:=[$Ene_cal_NSI85.E55]" office:value-type="float" office:value="2.3462541346089" calcext:value-type="float">
            <text:p>2.3462541346089</text:p>
          </table:table-cell>
          <table:table-cell table:formula="of:=[$Ene_cal_NSI85.E56]" office:value-type="float" office:value="0.0247129981065363" calcext:value-type="float">
            <text:p>0.0247129981065363</text:p>
          </table:table-cell>
        </table:table-row>
        <table:table-row table:style-name="ro1">
          <table:table-cell/>
          <table:table-cell office:value-type="float" office:value="604" calcext:value-type="float">
            <text:p>604</text:p>
          </table:table-cell>
          <table:table-cell table:formula="of:=[$Ene_cal_NSI85.F55]" office:value-type="float" office:value="-32.5762408385906" calcext:value-type="float">
            <text:p>-32.5762408385906</text:p>
          </table:table-cell>
          <table:table-cell table:formula="of:=[$Ene_cal_NSI85.F56]" office:value-type="float" office:value="0.0232506288432708" calcext:value-type="float">
            <text:p>0.0232506288432708</text:p>
          </table:table-cell>
        </table:table-row>
        <table:table-row table:style-name="ro1">
          <table:table-cell/>
          <table:table-cell office:value-type="float" office:value="605" calcext:value-type="float">
            <text:p>605</text:p>
          </table:table-cell>
          <table:table-cell table:formula="of:=[$Ene_cal_NSI85.G55]" office:value-type="float" office:value="-0.642364977764146" calcext:value-type="float">
            <text:p>-0.642364977764146</text:p>
          </table:table-cell>
          <table:table-cell table:formula="of:=[$Ene_cal_NSI85.G56]" office:value-type="float" office:value="0.021718441424287" calcext:value-type="float">
            <text:p>0.021718441424287</text:p>
          </table:table-cell>
        </table:table-row>
        <table:table-row table:style-name="ro1">
          <table:table-cell/>
          <table:table-cell office:value-type="float" office:value="606" calcext:value-type="float">
            <text:p>606</text:p>
          </table:table-cell>
          <table:table-cell table:formula="of:=[$Ene_cal_NSI85.H55]" office:value-type="float" office:value="14.2792611991838" calcext:value-type="float">
            <text:p>14.2792611991838</text:p>
          </table:table-cell>
          <table:table-cell table:formula="of:=[$Ene_cal_NSI85.H56]" office:value-type="float" office:value="0.0212605303222933" calcext:value-type="float">
            <text:p>0.0212605303222933</text:p>
          </table:table-cell>
        </table:table-row>
        <table:table-row table:style-name="ro1">
          <table:table-cell/>
          <table:table-cell office:value-type="float" office:value="607" calcext:value-type="float">
            <text:p>607</text:p>
          </table:table-cell>
          <table:table-cell table:formula="of:=[$Ene_cal_NSI85.I55]" office:value-type="float" office:value="-23.0469338922264" calcext:value-type="float">
            <text:p>-23.0469338922264</text:p>
          </table:table-cell>
          <table:table-cell table:formula="of:=[$Ene_cal_NSI85.I56]" office:value-type="float" office:value="0.0256807937686026" calcext:value-type="float">
            <text:p>0.0256807937686026</text:p>
          </table:table-cell>
        </table:table-row>
        <table:table-row table:style-name="ro1">
          <table:table-cell/>
          <table:table-cell office:value-type="float" office:value="608" calcext:value-type="float">
            <text:p>608</text:p>
          </table:table-cell>
          <table:table-cell table:formula="of:=[$Ene_cal_NSI85.J55]" office:value-type="float" office:value="14.5553445093512" calcext:value-type="float">
            <text:p>14.5553445093512</text:p>
          </table:table-cell>
          <table:table-cell table:formula="of:=[$Ene_cal_NSI85.J56]" office:value-type="float" office:value="0.0223850924849445" calcext:value-type="float">
            <text:p>0.0223850924849445</text:p>
          </table:table-cell>
        </table:table-row>
        <table:table-row table:style-name="ro1">
          <table:table-cell/>
          <table:table-cell office:value-type="float" office:value="609" calcext:value-type="float">
            <text:p>609</text:p>
          </table:table-cell>
          <table:table-cell table:formula="of:=[$Ene_cal_NSI85.K55]" office:value-type="float" office:value="-23.7521300361395" calcext:value-type="float">
            <text:p>-23.7521300361395</text:p>
          </table:table-cell>
          <table:table-cell table:formula="of:=[$Ene_cal_NSI85.K56]" office:value-type="float" office:value="0.0231604054649731" calcext:value-type="float">
            <text:p>0.0231604054649731</text:p>
          </table:table-cell>
        </table:table-row>
        <table:table-row table:style-name="ro1">
          <table:table-cell/>
          <table:table-cell office:value-type="float" office:value="610" calcext:value-type="float">
            <text:p>610</text:p>
          </table:table-cell>
          <table:table-cell table:formula="of:=[$Ene_cal_NSI85.L55]" office:value-type="float" office:value="13.6811575570071" calcext:value-type="float">
            <text:p>13.6811575570071</text:p>
          </table:table-cell>
          <table:table-cell table:formula="of:=[$Ene_cal_NSI85.L56]" office:value-type="float" office:value="0.024642251254901" calcext:value-type="float">
            <text:p>0.024642251254901</text:p>
          </table:table-cell>
        </table:table-row>
        <table:table-row table:style-name="ro1">
          <table:table-cell/>
          <table:table-cell office:value-type="float" office:value="611" calcext:value-type="float">
            <text:p>611</text:p>
          </table:table-cell>
          <table:table-cell table:formula="of:=[$Ene_cal_NSI85.M55]" office:value-type="float" office:value="3.3049905276348" calcext:value-type="float">
            <text:p>3.3049905276348</text:p>
          </table:table-cell>
          <table:table-cell table:formula="of:=[$Ene_cal_NSI85.M56]" office:value-type="float" office:value="0.0258786752852666" calcext:value-type="float">
            <text:p>0.0258786752852666</text:p>
          </table:table-cell>
        </table:table-row>
        <table:table-row table:style-name="ro1">
          <table:table-cell/>
          <table:table-cell office:value-type="float" office:value="612" calcext:value-type="float">
            <text:p>612</text:p>
          </table:table-cell>
          <table:table-cell table:formula="of:=[$Ene_cal_NSI85.N55]" office:value-type="float" office:value="0.189376765635416" calcext:value-type="float">
            <text:p>0.189376765635416</text:p>
          </table:table-cell>
          <table:table-cell table:formula="of:=[$Ene_cal_NSI85.N56]" office:value-type="float" office:value="0.0235029005855526" calcext:value-type="float">
            <text:p>0.0235029005855526</text:p>
          </table:table-cell>
        </table:table-row>
        <table:table-row table:style-name="ro1">
          <table:table-cell/>
          <table:table-cell office:value-type="float" office:value="613" calcext:value-type="float">
            <text:p>613</text:p>
          </table:table-cell>
          <table:table-cell table:formula="of:=[$Ene_cal_NSI85.O55]" office:value-type="float" office:value="-143.795429182444" calcext:value-type="float">
            <text:p>-143.795429182444</text:p>
          </table:table-cell>
          <table:table-cell table:formula="of:=[$Ene_cal_NSI85.O56]" office:value-type="float" office:value="0.0250450752873255" calcext:value-type="float">
            <text:p>0.0250450752873255</text:p>
          </table:table-cell>
        </table:table-row>
        <table:table-row table:style-name="ro1">
          <table:table-cell/>
          <table:table-cell office:value-type="float" office:value="614" calcext:value-type="float">
            <text:p>614</text:p>
          </table:table-cell>
          <table:table-cell table:formula="of:=[$Ene_cal_NSI85.P55]" office:value-type="float" office:value="2.71798514320358" calcext:value-type="float">
            <text:p>2.71798514320358</text:p>
          </table:table-cell>
          <table:table-cell table:formula="of:=[$Ene_cal_NSI85.P56]" office:value-type="float" office:value="0.0229909323095014" calcext:value-type="float">
            <text:p>0.0229909323095014</text:p>
          </table:table-cell>
        </table:table-row>
        <table:table-row table:style-name="ro1">
          <table:table-cell/>
          <table:table-cell office:value-type="float" office:value="615" calcext:value-type="float">
            <text:p>615</text:p>
          </table:table-cell>
          <table:table-cell table:formula="of:=[$Ene_cal_NSI85.Q55]" office:value-type="float" office:value="-33.1993644244246" calcext:value-type="float">
            <text:p>-33.1993644244246</text:p>
          </table:table-cell>
          <table:table-cell table:formula="of:=[$Ene_cal_NSI85.Q56]" office:value-type="float" office:value="0.0216266115103245" calcext:value-type="float">
            <text:p>0.0216266115103245</text:p>
          </table:table-cell>
        </table:table-row>
        <table:table-row table:style-name="ro1">
          <table:table-cell/>
          <table:table-cell office:value-type="float" office:value="616" calcext:value-type="float">
            <text:p>616</text:p>
          </table:table-cell>
          <table:table-cell table:formula="of:=[$Ene_cal_NSI85.R55]" office:value-type="float" office:value="-28.9936983299949" calcext:value-type="float">
            <text:p>-28.9936983299949</text:p>
          </table:table-cell>
          <table:table-cell table:formula="of:=[$Ene_cal_NSI85.R56]" office:value-type="float" office:value="0.0235011709334426" calcext:value-type="float">
            <text:p>0.0235011709334426</text:p>
          </table:table-cell>
        </table:table-row>
        <table:table-row table:style-name="ro1">
          <table:table-cell/>
          <table:table-cell office:value-type="float" office:value="701" calcext:value-type="float">
            <text:p>701</text:p>
          </table:table-cell>
          <table:table-cell table:formula="of:=[$Ene_cal_NSI85.C70]" office:value-type="float" office:value="1.02376454760133" calcext:value-type="float">
            <text:p>1.02376454760133</text:p>
          </table:table-cell>
          <table:table-cell table:formula="of:=[$Ene_cal_NSI85.C71]" office:value-type="float" office:value="0.0209296692696731" calcext:value-type="float">
            <text:p>0.0209296692696731</text:p>
          </table:table-cell>
        </table:table-row>
        <table:table-row table:style-name="ro1">
          <table:table-cell/>
          <table:table-cell office:value-type="float" office:value="702" calcext:value-type="float">
            <text:p>702</text:p>
          </table:table-cell>
          <table:table-cell table:formula="of:=[$Ene_cal_NSI85.D70]" office:value-type="float" office:value="-26.2349232289414" calcext:value-type="float">
            <text:p>-26.2349232289414</text:p>
          </table:table-cell>
          <table:table-cell table:formula="of:=[$Ene_cal_NSI85.D71]" office:value-type="float" office:value="0.023581605326028" calcext:value-type="float">
            <text:p>0.023581605326028</text:p>
          </table:table-cell>
        </table:table-row>
        <table:table-row table:style-name="ro1">
          <table:table-cell/>
          <table:table-cell office:value-type="float" office:value="703" calcext:value-type="float">
            <text:p>703</text:p>
          </table:table-cell>
          <table:table-cell table:formula="of:=[$Ene_cal_NSI85.E70]" office:value-type="float" office:value="6.47017319153292" calcext:value-type="float">
            <text:p>6.47017319153292</text:p>
          </table:table-cell>
          <table:table-cell table:formula="of:=[$Ene_cal_NSI85.E71]" office:value-type="float" office:value="0.0230711942327605" calcext:value-type="float">
            <text:p>0.0230711942327605</text:p>
          </table:table-cell>
        </table:table-row>
        <table:table-row table:style-name="ro1">
          <table:table-cell/>
          <table:table-cell office:value-type="float" office:value="704" calcext:value-type="float">
            <text:p>704</text:p>
          </table:table-cell>
          <table:table-cell table:formula="of:=[$Ene_cal_NSI85.F70]" office:value-type="float" office:value="-10.180981166784" calcext:value-type="float">
            <text:p>-10.180981166784</text:p>
          </table:table-cell>
          <table:table-cell table:formula="of:=[$Ene_cal_NSI85.F71]" office:value-type="float" office:value="0.0227337290538364" calcext:value-type="float">
            <text:p>0.0227337290538364</text:p>
          </table:table-cell>
        </table:table-row>
        <table:table-row table:style-name="ro1">
          <table:table-cell/>
          <table:table-cell office:value-type="float" office:value="705" calcext:value-type="float">
            <text:p>705</text:p>
          </table:table-cell>
          <table:table-cell table:formula="of:=[$Ene_cal_NSI85.G70]" office:value-type="float" office:value="-48.0420077380961" calcext:value-type="float">
            <text:p>-48.0420077380961</text:p>
          </table:table-cell>
          <table:table-cell table:formula="of:=[$Ene_cal_NSI85.G71]" office:value-type="float" office:value="0.0248573095297976" calcext:value-type="float">
            <text:p>0.0248573095297976</text:p>
          </table:table-cell>
        </table:table-row>
        <table:table-row table:style-name="ro1">
          <table:table-cell/>
          <table:table-cell office:value-type="float" office:value="706" calcext:value-type="float">
            <text:p>706</text:p>
          </table:table-cell>
          <table:table-cell table:formula="of:=[$Ene_cal_NSI85.H70]" office:value-type="float" office:value="5.90244451819467" calcext:value-type="float">
            <text:p>5.90244451819467</text:p>
          </table:table-cell>
          <table:table-cell table:formula="of:=[$Ene_cal_NSI85.H71]" office:value-type="float" office:value="0.0226680297734337" calcext:value-type="float">
            <text:p>0.0226680297734337</text:p>
          </table:table-cell>
        </table:table-row>
        <table:table-row table:style-name="ro1">
          <table:table-cell/>
          <table:table-cell office:value-type="float" office:value="707" calcext:value-type="float">
            <text:p>707</text:p>
          </table:table-cell>
          <table:table-cell table:formula="of:=[$Ene_cal_NSI85.I70]" office:value-type="float" office:value="-58.2977713228661" calcext:value-type="float">
            <text:p>-58.2977713228661</text:p>
          </table:table-cell>
          <table:table-cell table:formula="of:=[$Ene_cal_NSI85.I71]" office:value-type="float" office:value="0.0236235983275282" calcext:value-type="float">
            <text:p>0.0236235983275282</text:p>
          </table:table-cell>
        </table:table-row>
        <table:table-row table:style-name="ro1">
          <table:table-cell/>
          <table:table-cell office:value-type="float" office:value="708" calcext:value-type="float">
            <text:p>708</text:p>
          </table:table-cell>
          <table:table-cell table:formula="of:=[$Ene_cal_NSI85.J70]" office:value-type="float" office:value="9.49069137399738" calcext:value-type="float">
            <text:p>9.49069137399738</text:p>
          </table:table-cell>
          <table:table-cell table:formula="of:=[$Ene_cal_NSI85.J71]" office:value-type="float" office:value="0.021537631431423" calcext:value-type="float">
            <text:p>0.021537631431423</text:p>
          </table:table-cell>
        </table:table-row>
        <table:table-row table:style-name="ro1">
          <table:table-cell/>
          <table:table-cell office:value-type="float" office:value="709" calcext:value-type="float">
            <text:p>709</text:p>
          </table:table-cell>
          <table:table-cell table:formula="of:=[$Ene_cal_NSI85.K70]" office:value-type="float" office:value="13.0163483314047" calcext:value-type="float">
            <text:p>13.0163483314047</text:p>
          </table:table-cell>
          <table:table-cell table:formula="of:=[$Ene_cal_NSI85.K71]" office:value-type="float" office:value="0.0218042072805276" calcext:value-type="float">
            <text:p>0.0218042072805276</text:p>
          </table:table-cell>
        </table:table-row>
        <table:table-row table:style-name="ro1">
          <table:table-cell/>
          <table:table-cell office:value-type="float" office:value="710" calcext:value-type="float">
            <text:p>710</text:p>
          </table:table-cell>
          <table:table-cell table:formula="of:=[$Ene_cal_NSI85.L70]" office:value-type="float" office:value="-71.3461543405213" calcext:value-type="float">
            <text:p>-71.3461543405213</text:p>
          </table:table-cell>
          <table:table-cell table:formula="of:=[$Ene_cal_NSI85.L71]" office:value-type="float" office:value="0.0242294070589527" calcext:value-type="float">
            <text:p>0.0242294070589527</text:p>
          </table:table-cell>
        </table:table-row>
        <table:table-row table:style-name="ro1">
          <table:table-cell/>
          <table:table-cell office:value-type="float" office:value="711" calcext:value-type="float">
            <text:p>711</text:p>
          </table:table-cell>
          <table:table-cell table:formula="of:=[$Ene_cal_NSI85.M70]" office:value-type="float" office:value="-17.2287554748966" calcext:value-type="float">
            <text:p>-17.2287554748966</text:p>
          </table:table-cell>
          <table:table-cell table:formula="of:=[$Ene_cal_NSI85.M71]" office:value-type="float" office:value="0.0251115883718467" calcext:value-type="float">
            <text:p>0.0251115883718467</text:p>
          </table:table-cell>
        </table:table-row>
        <table:table-row table:style-name="ro1">
          <table:table-cell/>
          <table:table-cell office:value-type="float" office:value="712" calcext:value-type="float">
            <text:p>712</text:p>
          </table:table-cell>
          <table:table-cell table:formula="of:=[$Ene_cal_NSI85.N70]" office:value-type="float" office:value="-30.6242797085135" calcext:value-type="float">
            <text:p>-30.6242797085135</text:p>
          </table:table-cell>
          <table:table-cell table:formula="of:=[$Ene_cal_NSI85.N71]" office:value-type="float" office:value="0.0236204693863934" calcext:value-type="float">
            <text:p>0.02362046938639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olanda Matea Macovei</meta:initial-creator>
    <meta:creation-date>2023-03-08T18:02:30.655032708</meta:creation-date>
    <dc:date>2023-03-08T18:43:59.149404300</dc:date>
    <dc:creator>Iolanda Matea Macovei</dc:creator>
    <meta:editing-duration>PT9M55S</meta:editing-duration>
    <meta:editing-cycles>3</meta:editing-cycles>
    <meta:generator>LibreOffice/7.3.7.2$Linux_X86_64 LibreOffice_project/30$Build-2</meta:generator>
    <meta:document-statistic meta:table-count="2" meta:cell-count="1167" meta:object-count="0"/>
  </office:meta>
</office:document-meta>
</file>